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8 декабря 2013 г. N 442-ФЗ
"Об основах социального обслуживания граждан в Российской Федерации"</text:h>
      <text:section text:style-name="s52" text:name="s52">
        <text:p text:style-name="s52header">С изменениями и дополнениями от:</text:p>
        <text:p text:style-name="s52">21 июля 2014 г., 14 ноября, 5 декабря 2017 г., 5 февраля, 7 марта 2018 г., 1 мая 2019 г., 13 июля 2020 г., 11 июня 2021 г., 19, 28 декабря 2022 г.</text:p>
      </text:section>
      <text:p text:style-name="s1"/>
      <text:p text:style-name="s1"><text:span text:style-name="s10">Принят Государственной Думой 23 декабря 2013 года</text:span></text:p>
      <text:p text:style-name="s1"><text:span text:style-name="s10">Одобрен Советом Федерации 25 декабря 2013 года</text:span></text:p>
      <text:section text:style-name="s9" text:name="s9">
        <text:p text:style-name="s9header">ГАРАНТ:</text:p>
        <text:p text:style-name="s9">См. <text:a xlink:type="simple" xlink:href="http://internet.garant.ru/document/redirect/57490881/0">сравнительный анализ</text:a> настоящего Федерального закона и Федеральных законов от <text:a xlink:type="simple" xlink:href="http://internet.garant.ru/document/redirect/105642/0">10 декабря 1995 г. N 195-ФЗ</text:a> "Об основах социального обслуживания населения в Российской Федерации" и от <text:a xlink:type="simple" xlink:href="http://internet.garant.ru/document/redirect/10103878/0">2 августа 1995 г. N 122-ФЗ</text:a> "О социальном обслуживании граждан пожилого возраста и инвалидов" (подготовлен экспертами компании "Гарант")</text:p>
        <text:p text:style-name="s9">См. <text:span text:style-name="s8">комментарии</text:span> к настоящему Федеральному закону</text:p>
      </text:section>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1. Настоящий Федеральный закон устанавливает:</text:p>
      <text:p text:style-name="s1"><text:bookmark text:name="anchor111"/>1) правовые, организационные и экономические основы социального обслуживания граждан в Российской Федерации;</text:p>
      <text:p text:style-name="s1"><text:bookmark text:name="anchor112"/>2) полномочия федеральных органов государственной власти и полномочия органов государственной власти субъектов Российской Федерации в сфере социального обслуживания граждан;</text:p>
      <text:p text:style-name="s1"><text:bookmark text:name="anchor113"/>3) права и обязанности получателей социальных услуг;</text:p>
      <text:p text:style-name="s1"><text:bookmark text:name="anchor114"/>4) права и обязанности поставщиков социальных услуг.</text:p>
      <text:p text:style-name="s1"><text:bookmark text:name="anchor102"/>2. Действие настоящего Федерального закона распространяется на граждан Российской Федерации, на иностранных граждан и лиц без гражданства, постоянно проживающих на территории Российской Федерации, беженцев (далее - граждане, гражданин), а также на юридических лиц независимо от их организационно-правовой формы и индивидуальных предпринимателей, осуществляющих социальное обслуживание граждан.</text:p>
      <text:p text:style-name="s1"/>
      <text:p text:style-name="s15"><text:bookmark text:name="anchor2"/><text:span text:style-name="s10">Статья 2.</text:span> Правовое регулирование социального обслуживания граждан</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ое регулирование социального обслуживания граждан осуществляется на основан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301"/>1) <text:span text:style-name="s10">социальное обслуживание граждан (далее - социальное обслуживание)</text:span> - деятельность по предоставлению социальных услуг гражданам;</text:p>
      <text:p text:style-name="s1"><text:bookmark text:name="anchor302"/>2) <text:span text:style-name="s10">социальная услуга</text:span> - действие или действия в сфере социального обслуживания по оказанию постоянной, периодической, разовой помощи, в том числе срочной помощи, гражданину в целях улучшения условий его жизнедеятельности и (или) расширения его возможностей самостоятельно обеспечивать свои основные жизненные потребности;</text:p>
      <text:p text:style-name="s1"><text:bookmark text:name="anchor303"/>3) <text:span text:style-name="s10">получатель социальных услуг</text:span> - гражданин, который признан нуждающимся в социальном обслуживании и которому предоставляются социальная услуга или социальные услуги;</text:p>
      <text:p text:style-name="s1"><text:bookmark text:name="anchor304"/>4) <text:span text:style-name="s10">поставщик социальных услуг</text:span> - юридическое лицо независимо от его организационно-правовой формы и (или) индивидуальный предприниматель, осуществляющие социальное обслуживание;</text:p>
      <text:p text:style-name="s1"><text:bookmark text:name="anchor305"/>5) <text:span text:style-name="s10">стандарт социальной услуги</text:span> - основные требования к объему, периодичности и качеству предоставления социальной услуги получателю социальной услуги, установленные по видам социальных услуг;</text:p>
      <text:p text:style-name="s1"><text:bookmark text:name="anchor306"/>6) <text:span text:style-name="s10">профилактика обстоятельств, обусловливающих нуждаемость в социальном обслуживании,</text:span> - система мер, направленных на выявление и устранение причин, послуживших основанием ухудшения условий жизнедеятельности граждан, снижения их возможностей самостоятельно обеспечивать свои основные жизненные потребности.</text:p>
      <text:p text:style-name="s1"/>
      <text:p text:style-name="s15"><text:bookmark text:name="anchor4"/><text:span text:style-name="s10">Статья 4.</text:span> Принципы социального обслуживания</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1"/>1. Социальное обслуживание основывается на соблюдении прав человека и уважении достоинства личности, носит гуманный характер и не допускает унижения чести и достоинства человека.</text:p>
      <text:p text:style-name="s1"><text:bookmark text:name="anchor42"/>2. Социальное обслуживание осуществляется также на следующих принципах:</text:p>
      <text:p text:style-name="s1"><text:bookmark text:name="anchor421"/>1) равный, свободный доступ граждан к социальному обслуживанию вне зависимости от их пола, расы, возраста, национальности, языка, происхождения, места жительства, отношения к религии, убеждений и принадлежности к общественным объединениям;</text:p>
      <text:p text:style-name="s1"><text:bookmark text:name="anchor422"/>2) адресность предоставления социальных услуг;</text:p>
      <text:p text:style-name="s1"><text:bookmark text:name="anchor423"/>3) приближенность поставщиков социальных услуг к месту жительства получателей социальных услуг, достаточность количества поставщиков социальных услуг для обеспечения потребностей граждан в социальном обслуживании, достаточность финансовых, материально-технических, кадровых и информационных ресурсов у поставщиков социальных услуг;</text:p>
      <text:p text:style-name="s1"><text:bookmark text:name="anchor424"/>4) сохранение пребывания гражданина в привычной благоприятной среде;</text:p>
      <text:p text:style-name="s1"><text:bookmark text:name="anchor425"/>5) добровольность;</text:p>
      <text:p text:style-name="s1"><text:bookmark text:name="anchor426"/>6) конфиденциальность.</text:p>
      <text:p text:style-name="s1"/>
      <text:p text:style-name="s15"><text:bookmark text:name="anchor5"/><text:span text:style-name="s10">Статья 5.</text:span> Система социального обслуживания</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Система социального обслуживания включает в себя:</text:p>
      <text:p text:style-name="s1"><text:bookmark text:name="anchor5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го обслуживания (далее - уполномоченный федеральный орган исполнительной власти);</text:p>
      <text:section text:style-name="s22" text:name="s22">
        <text:p text:style-name="s22header">Информация об изменениях:</text:p>
        <text:p text:style-name="s22"><text:bookmark text:name="anchor52"/>Пункт 2 изменен с 13 февраля 2018 г. - <text:a xlink:type="simple" xlink:href="http://internet.garant.ru/document/redirect/71809296/111">Федеральный закон</text:a> от 14 ноября 2017 г. N 324-ФЗ</text:p>
        <text:p text:style-name="s22"><text:a xlink:type="simple" xlink:href="http://internet.garant.ru/document/redirect/57423271/52">См. предыдущую редакцию</text:a></text:p>
      </text:section>
      <text:p text:style-name="s1">2) орган государственной власти субъекта Российской Федерации, уполномоченный на осуществление предусмотренных настоящим Федеральным законом полномочий в сфере социального обслуживания на территории субъекта Российской Федерации (далее - уполномоченный орган субъекта Российской Федерации), в том числе на признание граждан нуждающимися в социальном обслуживании, составление индивидуальной программы предоставления социальных услуг (далее - индивидуальная программа);</text:p>
      <text:p text:style-name="s1"><text:bookmark text:name="anchor53"/>3) организации социального обслуживания, находящиеся в ведении федеральных органов исполнительной власти;</text:p>
      <text:p text:style-name="s1"><text:bookmark text:name="anchor54"/>4) организации социального обслуживания, находящиеся в ведении субъекта Российской Федерации (далее - организации социального обслуживания субъекта Российской Федерации);</text:p>
      <text:p text:style-name="s1"><text:bookmark text:name="anchor55"/>5) негосударственные (коммерческие и некоммерческие) организации социального обслуживания, в том числе социально ориентированные некоммерческие организации, предоставляющие социальные услуги;</text:p>
      <text:p text:style-name="s1"><text:bookmark text:name="anchor56"/>6) индивидуальных предпринимателей, осуществляющих социальное обслуживание;</text:p>
      <text:section text:style-name="s22" text:name="s22">
        <text:p text:style-name="s22header">Информация об изменениях:</text:p>
        <text:p text:style-name="s22"><text:bookmark text:name="anchor57"/>Статья 5 дополнена пунктом 7 с 13 февраля 2018 г. - <text:a xlink:type="simple" xlink:href="http://internet.garant.ru/document/redirect/71809296/112">Федеральный закон</text:a> от 14 ноября 2017 г. N 324-ФЗ</text:p>
      </text:section>
      <text:p text:style-name="s1">7) организации, которые находятся в ведении уполномоченного органа субъекта Российской Федерации и которым в соответствии с настоящим Федеральным законом предоставлены полномочия на признание граждан нуждающимися в социальном обслуживании и составление индивидуальной программы на территориях одного или нескольких муниципальных образований (далее - уполномоченные организации).</text:p>
      <text:p text:style-name="s1"/>
      <text:p text:style-name="s15"><text:bookmark text:name="anchor6"/><text:span text:style-name="s10">Статья 6.</text:span> Конфиденциальность информации о получателе социальных услуг</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1"/>1. Не допускается разглашение информации, отнесенной законодательством Российской Федерации к информации конфиденциального характера или служебной информации, о получателях социальных услуг лицами, которым эта информация стала известна в связи с исполнением профессиональных, служебных и (или) иных обязанностей. Разглашение информации о получателях социальных услуг влечет за собой ответственность в соответствии с законодательством Российской Федерации.</text:p>
      <text:p text:style-name="s1"><text:bookmark text:name="anchor62"/>2. С согласия получателя социальных услуг или его законного представителя, данного в письменной форме, допускается передача информации о получателе социальных услуг другим лицам, в том числе должностным лицам, в интересах получателя социальных услуг или его законного представителя, включая средства массовой информации и официальный сайт поставщика социальных услуг в информационно-телекоммуникационной сети "Интернет" (далее - сеть "Интернет").</text:p>
      <text:p text:style-name="s1"><text:bookmark text:name="anchor63"/>3. Предоставление информации о получателе социальных услуг без его согласия или без согласия его законного представителя допускается:</text:p>
      <text:p text:style-name="s1"><text:bookmark text:name="anchor631"/>1) по запросу органов дознания и следствия, суда в связи с проведением расследования или судебным разбирательством либо по запросу органов прокуратуры в связи с осуществлением ими прокурорского надзора;</text:p>
      <text:p text:style-name="s1"><text:bookmark text:name="anchor632"/>2) по запросу иных органов, наделенных полномочиями по осуществлению государственного контроля (надзора) в сфере социального обслуживания;</text:p>
      <text:p text:style-name="s1"><text:bookmark text:name="anchor633"/>3) при обработке персональных данных в рамках межведомственного информационного взаимодействия, а также при регистрации субъекта персональных данных на <text:a xlink:type="simple" xlink:href="https://www.gosuslugi.ru">едином портале</text:a> государственных и муниципальных услуг и (или) региональных порталах государственных и муниципальных услуг в соответствии с <text:a xlink:type="simple" xlink:href="http://internet.garant.ru/document/redirect/12177515/3">законодательством</text:a> об организации предоставления государственных и муниципальных услуг;</text:p>
      <text:p text:style-name="s1"><text:bookmark text:name="anchor634"/>4) в иных установленных законодательством Российской Федерации случаях.</text:p>
      <text:p text:style-name="s1"/>
      <text:h text:outline-level="1" text:style-name="s3"><text:bookmark text:name="anchor200"/>Глава 2. Полномочия федеральных органов государственной власти и органов государственной власти субъектов Российской Федерации в сфере социального обслуживания</text:h>
      <text:p text:style-name="s1"/>
      <text:p text:style-name="s15"><text:bookmark text:name="anchor7"/><text:span text:style-name="s10">Статья 7.</text:span> Полномочия федеральных органов государственной власти в сфере социального обслуживания</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1"/>1. К полномочиям федеральных органов государственной власти в сфере социального обслуживания относятся:</text:p>
      <text:p text:style-name="s1"><text:bookmark text:name="anchor711"/>1) установление основ государственной политики и основ правового регулирования в сфере социального обслуживания;</text:p>
      <text:p text:style-name="s1"><text:bookmark text:name="anchor712"/>2) утверждение <text:a xlink:type="simple" xlink:href="http://internet.garant.ru/document/redirect/70813480/1000">методических рекомендаций</text:a> по расчету подушевых нормативов финансирования социальных услуг;</text:p>
      <text:p text:style-name="s1"><text:bookmark text:name="anchor713"/>3) утверждение <text:a xlink:type="simple" xlink:href="http://internet.garant.ru/document/redirect/70807012/1000">примерного перечня</text:a> социальных услуг по видам социальных услуг;</text:p>
      <text:p text:style-name="s1"><text:bookmark text:name="anchor714"/>4) утверждение <text:span text:style-name="s8">порядка</text:span>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сети "Интернет";</text:p>
      <text:p text:style-name="s1"><text:bookmark text:name="anchor715"/>5) управление федеральной собственностью, используемой в сфере социального обслуживания;</text:p>
      <text:p text:style-name="s1"><text:bookmark text:name="anchor716"/>6) ведение единой федеральной системы статистического учета и отчетности в сфере социального обслуживания;</text:p>
      <text:p text:style-name="s1"><text:bookmark text:name="anchor717"/>7) федеральный государственный контроль (надзор) в сфере социального обслуживания;</text:p>
      <text:section text:style-name="s22" text:name="s22">
        <text:p text:style-name="s22header">Информация об изменениях:</text:p>
        <text:p text:style-name="s22"><text:bookmark text:name="anchor7171"/>Пункт 7.1 изменен с 12 мая 2019 г. - <text:a xlink:type="simple" xlink:href="http://internet.garant.ru/document/redirect/72235240/1">Федеральный закон</text:a> от 1 мая 2019 г. N 91-ФЗ</text:p>
        <text:p text:style-name="s22"><text:a xlink:type="simple" xlink:href="http://internet.garant.ru/document/redirect/77680123/7171">См. предыдущую редакцию</text:a></text:p>
      </text:section>
      <text:p text:style-name="s1">7.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718"/>8) международное сотрудничество Российской Федерации и заключение международных договоров Российской Федерации в сфере социального обслуживания;</text:p>
      <text:p text:style-name="s1"><text:bookmark text:name="anchor719"/>9) иные относящиеся к сфере социального обслуживания и установленные федеральными законами полномочия.</text:p>
      <text:p text:style-name="s1"><text:bookmark text:name="anchor72"/>2. К полномочиям уполномоченного федерального органа исполнительной власти относятся:</text:p>
      <text:p text:style-name="s1"><text:bookmark text:name="anchor721"/>1) выработка и реализация государственной политики в сфере социального обслуживания, а также выработка мер по совершенствованию социального обслуживания;</text:p>
      <text:p text:style-name="s1"><text:bookmark text:name="anchor722"/>2) координация деятельности в сфере социального обслуживания, осуществляемой федеральными органами исполнительной власти, исполнительными органами государственной власти субъектов Российской Федерации, общероссийскими общественными организациями и иными осуществляющими деятельность в сфере социального обслуживания организациями;</text:p>
      <text:p text:style-name="s1"><text:bookmark text:name="anchor723"/>3) <text:span text:style-name="s8">методическое обеспечение</text:span> социального обслуживания, в том числе в части, касающейся профилактики обстоятельств, обусловливающих нуждаемость в социальном обслуживании;</text:p>
      <text:p text:style-name="s1"><text:bookmark text:name="anchor724"/>4) утверждение <text:a xlink:type="simple" xlink:href="http://internet.garant.ru/document/redirect/400354543/1000">примерной номенклатуры</text:a> организаций социального обслуживания;</text:p>
      <text:p text:style-name="s1"><text:bookmark text:name="anchor725"/>5) утверждение <text:a xlink:type="simple" xlink:href="http://internet.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text:p>
      <text:p text:style-name="s1"><text:bookmark text:name="anchor726"/>6) утверждение <text:a xlink:type="simple" xlink:href="http://internet.garant.ru/document/redirect/70883236/1000">правил</text:a> организации деятельности организаций социального обслуживания, их структурных подразделений, которые включают в себя <text:a xlink:type="simple" xlink:href="http://internet.garant.ru/document/redirect/70883236/1100">рекомендуемые нормативы</text:a> штатной численности, <text:a xlink:type="simple" xlink:href="http://internet.garant.ru/document/redirect/70883236/1200">перечень</text:a> необходимого оборудования для оснащения организаций социального обслуживания, их структурных подразделений;</text:p>
      <text:p text:style-name="s1"><text:bookmark text:name="anchor727"/>7) утверждение <text:a xlink:type="simple" xlink:href="http://internet.garant.ru/document/redirect/405707433/1000">рекомендуемых норм</text:a> питания и <text:a xlink:type="simple" xlink:href="http://internet.garant.ru/document/redirect/70792906/1000">нормативов</text:a> обеспечения мягким инвентарем получателей социальных услуг по формам социального обслуживания;</text:p>
      <text:p text:style-name="s1"><text:bookmark text:name="anchor728"/>8) утверждение примерного порядка предоставления социальных услуг;</text:p>
      <text:p text:style-name="s1"><text:bookmark text:name="anchor729"/>9) утверждение <text:a xlink:type="simple" xlink:href="http://internet.garant.ru/document/redirect/70779354/16">порядка</text:a> осуществления мониторинга социального обслуживания в субъектах Российской Федерации, а также <text:span text:style-name="s8">форм</text:span> документов, необходимых для осуществления такого мониторинга;</text:p>
      <text:p text:style-name="s1"><text:bookmark text:name="anchor7210"/>10) утверждение рекомендаций по формированию и ведению реестра поставщиков социальных услуг и регистра получателей социальных услуг;</text:p>
      <text:p text:style-name="s1"><text:bookmark text:name="anchor7211"/>11) утверждение <text:a xlink:type="simple" xlink:href="http://internet.garant.ru/document/redirect/70800364/39">рекомендаций</text:a> по организации межведомственного взаимодействия исполнительных органов государственной власти субъектов Российской Федерации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далее также - социальное сопровождение);</text:p>
      <text:p text:style-name="s1"><text:bookmark text:name="anchor7212"/>12) утверждение <text:a xlink:type="simple" xlink:href="http://internet.garant.ru/document/redirect/70795056/1000">рекомендаций</text:a> по определению индивидуальной потребности в социальных услугах получателей социальных услуг;</text:p>
      <text:section text:style-name="s22" text:name="s22">
        <text:p text:style-name="s22header">Информация об изменениях:</text:p>
        <text:p text:style-name="s22"><text:bookmark text:name="anchor7213"/>Пункт 13 изменен с 13 февраля 2018 г. - <text:a xlink:type="simple" xlink:href="http://internet.garant.ru/document/redirect/71809296/12">Федеральный закон</text:a> от 14 ноября 2017 г. N 324-ФЗ</text:p>
        <text:p text:style-name="s22"><text:a xlink:type="simple" xlink:href="http://internet.garant.ru/document/redirect/57423271/7213">См. предыдущую редакцию</text:a></text:p>
      </text:section>
      <text:p text:style-name="s1">13) утверждение <text:a xlink:type="simple" xlink:href="http://internet.garant.ru/document/redirect/70665992/1000">формы</text:a> заявления о предоставлении социальных услуг, <text:a xlink:type="simple" xlink:href="http://internet.garant.ru/document/redirect/70791482/1000">примерной формы</text:a> договора о предоставлении социальных услуг, а также <text:a xlink:type="simple" xlink:href="http://internet.garant.ru/document/redirect/70791482/2000">формы</text:a> индивидуальной программы;</text:p>
      <text:p text:style-name="s1"><text:bookmark text:name="anchor7214"/>14) утверждение <text:a xlink:type="simple" xlink:href="http://internet.garant.ru/document/redirect/70791484/21">порядка</text:a> направления граждан в стационарные организации социального обслуживания со специальным социальным обслуживанием;</text:p>
      <text:p text:style-name="s1"><text:bookmark text:name="anchor7215"/>15) утверждение <text:a xlink:type="simple" xlink:href="http://internet.garant.ru/document/redirect/70712450/1000">примерного положения</text:a> о попечительском совете организации социального обслуживания;</text:p>
      <text:p text:style-name="s1"><text:bookmark text:name="anchor7216"/>16) утверждение <text:a xlink:type="simple" xlink:href="http://internet.garant.ru/document/redirect/70813936/1000">порядка</text:a> предоставления социальных услуг, а также порядка утверждения перечня социальных услуг по видам социальных услуг организациями социального обслуживания, находящимися в ведении федерального органа исполнительной власти;</text:p>
      <text:p text:style-name="s1"><text:bookmark text:name="anchor7217"/>17) иные предусмотренные нормативными правовыми актами Российской Федерации полномочия.</text:p>
      <text:p text:style-name="s1"/>
      <text:p text:style-name="s15"><text:bookmark text:name="anchor8"/><text:span text:style-name="s10">Статья 8.</text:span> Полномочия органов государственной власти субъектов Российской Федерации в сфере социального обслуживания</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К полномочиям органов государственной власти субъектов Российской Федерации в сфере социального обслуживания относятся:</text:p>
      <text:p text:style-name="s1"><text:bookmark text:name="anchor81"/><text:a xlink:type="simple" xlink:href="http://internet.garant.ru/document/redirect/71361632/2">1)</text:a> правовое регулирование и организация социального обслуживания в субъектах Российской Федерации в пределах полномочий, установленных настоящим Федеральным законом;</text:p>
      <text:section text:style-name="s9" text:name="s9">
        <text:p text:style-name="s9header">ГАРАНТ:</text:p>
        <text:p text:style-name="s9">См. <text:a xlink:type="simple" xlink:href="http://internet.garant.ru/document/redirect/70849474/1000">Методические рекомендации</text:a> по расчету потребностей субъектов РФ в развитии сети организаций социального обслуживания, утвержденные <text:a xlink:type="simple" xlink:href="http://internet.garant.ru/document/redirect/70849474/0">приказом</text:a> Минтруда России от 24 ноября 2014 г. N 934н</text:p>
      </text:section>
      <text:section text:style-name="s22" text:name="s22">
        <text:p text:style-name="s22header">Информация об изменениях:</text:p>
        <text:p text:style-name="s22"><text:bookmark text:name="anchor82"/>Пункт 2 изменен с 13 февраля 2018 г. - <text:a xlink:type="simple" xlink:href="http://internet.garant.ru/document/redirect/71809296/13">Федеральный закон</text:a> от 14 ноября 2017 г. N 324-ФЗ</text:p>
        <text:p text:style-name="s22"><text:a xlink:type="simple" xlink:href="http://internet.garant.ru/document/redirect/57423271/82">См. предыдущую редакцию</text:a></text:p>
      </text:section>
      <text:p text:style-name="s1">2) определение уполномоченного органа субъекта Российской Федерации, а также при необходимости уполномоченной организации;</text:p>
      <text:p text:style-name="s1"><text:bookmark text:name="anchor83"/>3) координация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субъекте Российской Федерации;</text:p>
      <text:p text:style-name="s1"><text:bookmark text:name="anchor84"/>4) утверждение регламента межведомственного взаимодействия органов государственной власти субъекта Российской Федерации в связи с реализацией полномочий субъекта Российской Федерации в сфере социального обслуживания;</text:p>
      <text:p text:style-name="s1"><text:bookmark text:name="anchor85"/>5) утверждение нормативов штатной численности организаций социального обслуживания субъекта Российской Федерации, нормативов обеспечения мягким инвентарем и площадью жилых помещений при предоставлении социальных услуг указанными организациями;</text:p>
      <text:p text:style-name="s1"><text:bookmark text:name="anchor86"/>6) утверждение норм питания в организациях социального обслуживания субъекта Российской Федерации;</text:p>
      <text:p text:style-name="s1"><text:bookmark text:name="anchor87"/>7) формирование и ведение реестра поставщиков социальных услуг и регистра получателей социальных услуг;</text:p>
      <text:p text:style-name="s1"><text:bookmark text:name="anchor88"/>8) разработка, финансовое обеспечение и реализация региональных программ социального обслуживания;</text:p>
      <text:p text:style-name="s1"><text:bookmark text:name="anchor89"/>9) утверждение законом субъекта Российской Федерации перечня социальных услуг, предоставляемых поставщиками социальных услуг, с учетом <text:a xlink:type="simple" xlink:href="http://internet.garant.ru/document/redirect/70807012/1000">примерного перечня</text:a> социальных услуг по видам социальных услуг, утверждаемого в соответствии с <text:a xlink:type="simple" xlink:href="#anchor713">пунктом 3 части 1 статьи 7</text:a> настоящего Федерального закона;</text:p>
      <text:p text:style-name="s1"><text:bookmark text:name="anchor810"/>10) утверждение порядка предоставления социальных услуг поставщиками социальных услуг;</text:p>
      <text:p text:style-name="s1"><text:bookmark text:name="anchor811"/><text:a xlink:type="simple" xlink:href="http://internet.garant.ru/document/redirect/71361632/12">11)</text:a> установление порядка утверждения тарифов на социальные услуги на основании подушевых нормативов финансирования социальных услуг;</text:p>
      <text:section text:style-name="s9" text:name="s9">
        <text:p text:style-name="s9header">ГАРАНТ:</text:p>
        <text:p text:style-name="s9">См. <text:a xlink:type="simple" xlink:href="http://internet.garant.ru/document/redirect/70813480/1000">Методические рекомендации</text:a> по расчету подушевых нормативов финансирования социальных услуг, утвержденные <text:a xlink:type="simple" xlink:href="http://internet.garant.ru/document/redirect/70813480/0">постановлением</text:a> Правительства РФ от 1 декабря 2014 г. N 1285</text:p>
      </text:section>
      <text:p text:style-name="s1"><text:bookmark text:name="anchor812"/>12) утверждение порядка организации осуществления регионального государственного контроля (надзора) в сфере социального обслуживания с указанием органа субъекта Российской Федерации, уполномоченного на осуществление такого контроля;</text:p>
      <text:p text:style-name="s1"><text:bookmark text:name="anchor813"/>13) установление предельной величины среднедушевого дохода для предоставления социальных услуг бесплатно;</text:p>
      <text:p text:style-name="s1"><text:bookmark text:name="anchor814"/>14) утверждение размера платы за предоставление социальных услуг и порядка ее взимания;</text:p>
      <text:p text:style-name="s1"><text:bookmark text:name="anchor815"/>15) обеспечение бесплатного доступа к информации о поставщиках социальных услуг, предоставляемых ими социальных услугах, видах социальных услуг, сроках, порядке и об условиях их предоставления, о тарифах на эти услуги, в том числе через средства массовой информации, включая размещение информации на официальных сайтах в сети "Интернет";</text:p>
      <text:p text:style-name="s1"><text:bookmark text:name="anchor816"/>16) установление мер социальной поддержки и стимулирования работников организаций социального обслуживания субъекта Российской Федерации;</text:p>
      <text:p text:style-name="s1"><text:bookmark text:name="anchor817"/>17) организация профессионального обучения, профессионального образования и дополнительного профессионального образования работников поставщиков социальных услуг;</text:p>
      <text:p text:style-name="s1"><text:bookmark text:name="anchor818"/>18) ведение учета и отчетности в сфере социального обслуживания в субъекте Российской Федерации;</text:p>
      <text:p text:style-name="s1"><text:bookmark text:name="anchor819"/>19) установление порядка реализации программ в сфере социального обслуживания, в том числе инвестиционных программ;</text:p>
      <text:section text:style-name="s22" text:name="s22">
        <text:p text:style-name="s22header">Информация об изменениях:</text:p>
        <text:p text:style-name="s22"><text:bookmark text:name="anchor820"/>Пункт 20 изменен с 1 мая 2018 г. - <text:a xlink:type="simple" xlink:href="http://internet.garant.ru/document/redirect/71871620/8">Федеральный закон</text:a> от 5 февраля 2018 г. N 15-ФЗ</text:p>
        <text:p text:style-name="s22"><text:a xlink:type="simple" xlink:href="http://internet.garant.ru/document/redirect/57430656/820">См. предыдущую редакцию</text:a></text:p>
      </text:section>
      <text:p text:style-name="s1">20) организация поддержки социально ориентированных некоммерческих организаций, благотворителей и добровольцев (волонтеров), осуществляющих деятельность в сфере социального обслуживания в субъектах Российской Федерации в соответствии с федеральными законами и законами субъектов Российской Федерации;</text:p>
      <text:p text:style-name="s1"><text:bookmark text:name="anchor821"/>21) разработка и реализация мероприятий по формированию и развитию рынка социальных услуг, в том числе по развитию негосударственных организаций социального обслуживания;</text:p>
      <text:p text:style-name="s1"><text:bookmark text:name="anchor822"/>22) разработка и апробация методик и технологий в сфере социального обслуживания;</text:p>
      <text:p text:style-name="s1"><text:bookmark text:name="anchor823"/>23) утверждение порядка межведомственного взаимодействия органов государственной власти субъектов Российской Федерации при предоставлении социальных услуг и социального сопровождения;</text:p>
      <text:p text:style-name="s1"><text:bookmark text:name="anchor824"/>24) утверждение номенклатуры организаций социального обслуживания в субъекте Российской Федерации;</text:p>
      <text:section text:style-name="s22" text:name="s22">
        <text:p text:style-name="s22header">Информация об изменениях:</text:p>
        <text:p text:style-name="s22"><text:bookmark text:name="anchor8241"/>Пункт 24.1 изменен с 12 мая 2019 г. - <text:a xlink:type="simple" xlink:href="http://internet.garant.ru/document/redirect/72235240/2">Федеральный закон</text:a> от 1 мая 2019 г. N 91-ФЗ</text:p>
        <text:p text:style-name="s22"><text:a xlink:type="simple" xlink:href="http://internet.garant.ru/document/redirect/77680123/8241">См. предыдущую редакцию</text:a></text:p>
      </text:section>
      <text:p text:style-name="s1">24.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825"/>25) иные полномочия, предусмотренные настоящим Федеральным законом и другими федеральными законами.</text:p>
      <text:p text:style-name="s1"/>
      <text:h text:outline-level="1" text:style-name="s3"><text:bookmark text:name="anchor300"/>Глава 3. Права и обязанности получателей социальных услуг</text:h>
      <text:p text:style-name="s1"/>
      <text:p text:style-name="s15"><text:bookmark text:name="anchor9"/><text:span text:style-name="s10">Статья 9.</text:span> Права получателей социальных услуг</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Получатели социальных услуг имеют право на:</text:p>
      <text:p text:style-name="s1"><text:bookmark text:name="anchor91"/>1) уважительное и гуманное отношение;</text:p>
      <text:p text:style-name="s1"><text:bookmark text:name="anchor92"/>2) получение бесплатно в доступной форме информации о своих правах и обязанностях, видах социальных услуг, сроках, порядке и об условиях их предоставления, о тарифах на эти услуги и об их стоимости для получателя социальных услуг, о возможности получения этих услуг бесплатно, а также о поставщиках социальных услуг;</text:p>
      <text:p text:style-name="s1"><text:bookmark text:name="anchor93"/>3) выбор поставщика или поставщиков социальных услуг;</text:p>
      <text:p text:style-name="s1"><text:bookmark text:name="anchor94"/>4) отказ от предоставления социальных услуг;</text:p>
      <text:p text:style-name="s1"><text:bookmark text:name="anchor95"/>5) защиту своих прав и законных интересов в соответствии с законодательством Российской Федерации;</text:p>
      <text:p text:style-name="s1"><text:bookmark text:name="anchor96"/>6) участие в составлении индивидуальных программ;</text:p>
      <text:p text:style-name="s1"><text:bookmark text:name="anchor97"/>7)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s1"><text:bookmark text:name="anchor98"/>8) свободное посещение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99"/>9) социальное сопровождение в соответствии со <text:a xlink:type="simple" xlink:href="#anchor22">статьей 22</text:a> настоящего Федерального закона.</text:p>
      <text:p text:style-name="s1"/>
      <text:p text:style-name="s15"><text:bookmark text:name="anchor10"/><text:span text:style-name="s10">Статья 10.</text:span> Обязанности получателей социальных услуг</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Получатели социальных услуг обязаны:</text:p>
      <text:p text:style-name="s1"><text:bookmark text:name="anchor1001"/>1) предоставлять в соответствии с нормативными правовыми актами субъекта Российской Федерации сведения и документы, необходимые для предоставления социальных услуг;</text:p>
      <text:p text:style-name="s1"><text:bookmark text:name="anchor1002"/>2) своевременно информировать поставщиков социальных услуг об изменении обстоятельств, обусловливающих потребность в предоставлении социальных услуг;</text:p>
      <text:p text:style-name="s1"><text:bookmark text:name="anchor103"/>3) соблюдать условия договора о предоставлении социальных услуг, заключенного с поставщиком социальных услуг, в том числе своевременно и в полном объеме оплачивать стоимость предоставленных социальных услуг при их предоставлении за плату или частичную плату.</text:p>
      <text:p text:style-name="s1"/>
      <text:h text:outline-level="1" text:style-name="s3"><text:bookmark text:name="anchor400"/>Глава 4. Права, обязанности и информационная открытость поставщиков социальных услуг</text:h>
      <text:p text:style-name="s1"/>
      <text:p text:style-name="s15"><text:bookmark text:name="anchor11"/><text:span text:style-name="s10">Статья 11.</text:span> Права поставщиков социальных услуг</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Поставщики социальных услуг имеют право:</text:p>
      <text:p text:style-name="s1"><text:bookmark text:name="anchor1111"/>1) запрашивать соответствующие органы государственной власти, а также органы местного самоуправления и получать от указанных органов информацию, необходимую для организации социального обслуживания;</text:p>
      <text:p text:style-name="s1"><text:bookmark text:name="anchor1112"/>2) отказать в предоставлении социальной услуги получателю социальных услуг в случае нарушения им условий договора о предоставлении социальных услуг, заключенного с получателем социальных услуг или его законным представителем, а также в случае, предусмотренном <text:a xlink:type="simple" xlink:href="#anchor183">частью 3 статьи 18</text:a> настоящего Федерального закона;</text:p>
      <text:p text:style-name="s1"><text:bookmark text:name="anchor1113"/>3) быть включенными в реестр поставщиков социальных услуг субъекта Российской Федерации;</text:p>
      <text:p text:style-name="s1"><text:bookmark text:name="anchor1114"/>4) получать в течение двух рабочих дней информацию о включении их в перечень рекомендуемых поставщиков социальных услуг.</text:p>
      <text:p text:style-name="s1"><text:bookmark text:name="anchor1102"/>2. 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s1"/>
      <text:p text:style-name="s15"><text:bookmark text:name="anchor12"/><text:span text:style-name="s10">Статья 12.</text:span> Обязанности поставщиков социальных услуг</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text:bookmark text:name="anchor121"/>1. Поставщики социальных услуг обязаны:</text:p>
      <text:p text:style-name="s1"><text:bookmark text:name="anchor1211"/>1) осуществлять свою деятельность в соответствии с настоящим Федеральным законом, другими федеральными законами, законами и иными нормативными правовыми актами субъекта Российской Федерации;</text:p>
      <text:p text:style-name="s1"><text:bookmark text:name="anchor1212"/>2) предоставлять социальные услуги получателям социальных услуг в соответствии с индивидуальными программами и условиями договоров, заключенных с получателями социальных услуг или их законными представителями, на основании требований настоящего Федерального закона;</text:p>
      <text:p text:style-name="s1"><text:bookmark text:name="anchor1213"/>3) предоставлять срочные социальные услуги в соответствии со <text:a xlink:type="simple" xlink:href="#anchor21">статьей 21</text:a> настоящего Федерального закона;</text:p>
      <text:p text:style-name="s1"><text:bookmark text:name="anchor1214"/>4) предоставлять бесплатно в доступной форме получателям социальных услуг или их законным представителям информацию об их правах и обязанностях, о видах социальных услуг, сроках, порядке и об условиях их предоставления, о тарифах на эти услуги и об их стоимости для получателя социальных услуг либо о возможности получать их бесплатно;</text:p>
      <text:p text:style-name="s1"><text:bookmark text:name="anchor1215"/>5) использовать информацию о получателях социальных услуг в соответствии с установленными <text:a xlink:type="simple" xlink:href="http://internet.garant.ru/document/redirect/12148567/4">законодательством</text:a> Российской Федерации о персональных данных требованиями о защите персональных данных;</text:p>
      <text:p text:style-name="s1"><text:bookmark text:name="anchor1216"/>6) предоставлять уполномоченному органу субъекта Российской Федерации информацию для формирования регистра получателей социальных услуг;</text:p>
      <text:p text:style-name="s1"><text:bookmark text:name="anchor1217"/>7) осуществлять социальное сопровождение в соответствии со <text:a xlink:type="simple" xlink:href="#anchor22">статьей 22</text:a> настоящего Федерального закона;</text:p>
      <text:p text:style-name="s1"><text:bookmark text:name="anchor1218"/>8) обеспечивать получателям социальных услуг содействие в прохождении медико-социальной экспертизы, проводимой в установленном законодательством Российской Федерации порядке федеральными учреждениями медико-социальной экспертизы;</text:p>
      <text:p text:style-name="s1"><text:bookmark text:name="anchor1219"/>9) предоставлять получателям социальных услуг возможность пользоваться услугами связи, в том числе сети "Интернет" и услугами почтовой связи, при получении услуг в организациях социального обслуживания;</text:p>
      <text:p text:style-name="s1"><text:bookmark text:name="anchor12110"/>10) выделять супругам, проживающим в организации социального обслуживания, изолированное жилое помещение для совместного проживания;</text:p>
      <text:p text:style-name="s1"><text:bookmark text:name="anchor12111"/>11) обеспечивать получателям социальных услуг возможность свободного посещения их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12112"/>12) обеспечивать сохранность личных вещей и ценностей получателей социальных услуг;</text:p>
      <text:p text:style-name="s1"><text:bookmark text:name="anchor12113"/>13) исполнять иные обязанности, связанные с реализацией прав получателей социальных услуг на социальное обслуживание.</text:p>
      <text:p text:style-name="s1"><text:bookmark text:name="anchor122"/>2. Поставщики социальных услуг при оказании социальных услуг не вправе:</text:p>
      <text:p text:style-name="s1"><text:bookmark text:name="anchor1221"/>1) ограничивать права, свободы и законные интересы получателей социальных услуг, в том числе при использовании лекарственных препаратов для медицинского применения;</text:p>
      <text:p text:style-name="s1"><text:bookmark text:name="anchor1222"/>2) применять физическое или психологическое насилие в отношении получателей социальных услуг, допускать их оскорбление, грубое обращение с ними;</text:p>
      <text:p text:style-name="s1"><text:bookmark text:name="anchor1223"/>3) помещать детей-инвалидов, не страдающих психическими расстройствами, в стационарные организации социального обслуживания, предназначенные для детей-инвалидов, страдающих психическими расстройствами, и наоборот.</text:p>
      <text:p text:style-name="s1"/>
      <text:p text:style-name="s15"><text:bookmark text:name="anchor13"/><text:span text:style-name="s10">Статья 13.</text:span> Информационная открытость поставщиков социальных услуг</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1"/>1. Поставщики социальных услуг формируют общедоступные информационные ресурсы, содержащие информацию о деятельности этих поставщиков, и обеспечивают доступ к данным ресурсам посредством размещения их на информационных стендах в помещениях поставщиков социальных услуг, в средствах массовой информации, в сети "Интернет", в том числе на официальном сайте организации социального обслуживания.</text:p>
      <text:p text:style-name="s1"><text:bookmark text:name="anchor132"/>2. Поставщики социальных услуг обеспечивают открытость и доступность информации:</text:p>
      <text:p text:style-name="s1"><text:bookmark text:name="anchor1321"/>1) о дате государственной регистрации, об учредителе (учредителях), о месте нахождения, филиалах (при их наличии), режиме, графике работы, контактных телефонах и об адресах электронной почты;</text:p>
      <text:p text:style-name="s1"><text:bookmark text:name="anchor1322"/>2) о структуре и об органах управления организации социального обслуживания;</text:p>
      <text:p text:style-name="s1"><text:bookmark text:name="anchor1323"/>3) о форме социального обслуживания, видах социальных услуг, порядке и об условиях их предоставления, о тарифах на социальные услуги;</text:p>
      <text:p text:style-name="s1"><text:bookmark text:name="anchor1324"/>4)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5"/>5) о руководителе, его заместителях, руководителях филиалов (при их наличии), о персональном составе работников (с указанием с их согласия уровня образования, квалификации и опыта работы);</text:p>
      <text:p text:style-name="s1"><text:bookmark text:name="anchor1326"/>6)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ext:p text:style-name="s1"><text:bookmark text:name="anchor1327"/>7)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оссийской Федерации, а также оплачиваемых в соответствии с договорами за счет средств физических лиц и (или) юридических лиц;</text:p>
      <text:p text:style-name="s1"><text:bookmark text:name="anchor1328"/>8) об объеме предоставляемых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9"/>9) о наличии лицензий на осуществление деятельности, подлежащей лицензированию в соответствии с <text:a xlink:type="simple" xlink:href="http://internet.garant.ru/document/redirect/12185475/12">законодательством</text:a> Российской Федерации;</text:p>
      <text:p text:style-name="s1"><text:bookmark text:name="anchor13210"/>10) о финансово-хозяйственной деятельности;</text:p>
      <text:p text:style-name="s1"><text:bookmark text:name="anchor13211"/>11) о правилах внутреннего распорядка для получателей социальных услуг, правилах внутреннего трудового распорядка, коллективном договоре;</text:p>
      <text:p text:style-name="s1"><text:bookmark text:name="anchor13212"/>12) 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ext:section text:style-name="s22" text:name="s22">
        <text:p text:style-name="s22header">Информация об изменениях:</text:p>
        <text:p text:style-name="s22"><text:bookmark text:name="anchor132121"/>Пункт 12.1 изменен с 12 мая 2019 г. - <text:a xlink:type="simple" xlink:href="http://internet.garant.ru/document/redirect/72235240/3">Федеральный закон</text:a> от 1 мая 2019 г. N 91-ФЗ</text:p>
        <text:p text:style-name="s22"><text:a xlink:type="simple" xlink:href="http://internet.garant.ru/document/redirect/77680123/132121">См. предыдущую редакцию</text:a></text:p>
      </text:section>
      <text:p text:style-name="s1">12.1) о проведении независимой оценки качества условий оказания услуг организациями социального обслуживания, которая определяется уполномоченным федеральным органом исполнительной власти;</text:p>
      <text:p text:style-name="s1"><text:bookmark text:name="anchor13213"/>13) об иной информации,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p text:style-name="s1"><text:bookmark text:name="anchor133"/>3. Информация и документы, указанные в <text:a xlink:type="simple" xlink:href="#anchor132">части 2</text:a> настоящей статьи, подлежат размещению на официальном сайте поставщика социальных услуг в сети "Интернет" и обновлению в течение десяти рабочих дней со дня их создания, получения или внесения в них соответствующих изменений. <text:a xlink:type="simple" xlink:href="http://internet.garant.ru/document/redirect/70800362/1000">Порядок</text:a> размещения на официальном сайте поставщика социальных услуг в сети "Интернет" и обновления информации об этом поставщике (в том числе содержание указанной информации и форма ее предоставления) утверждается уполномоченным федеральным органом исполнительной власти.</text:p>
      <text:p text:style-name="s1"><text:bookmark text:name="anchor134"/>4. Утратила силу с 6 марта 2018 г. - <text:a xlink:type="simple" xlink:href="http://internet.garant.ru/document/redirect/71825214/810">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134">См. предыдущую редакцию</text:a></text:p>
        <text:p text:style-name="s22"/>
      </text:section>
      <text:h text:outline-level="1" text:style-name="s3"><text:bookmark text:name="anchor500"/>Глава 5. Предоставление социального обслуживания</text:h>
      <text:p text:style-name="s1"/>
      <text:section text:style-name="s22" text:name="s22">
        <text:p text:style-name="s22header">Информация об изменениях:</text:p>
        <text:p text:style-name="s22"><text:bookmark text:name="anchor14"/>Статья 14 изменена с 13 февраля 2018 г. - <text:a xlink:type="simple" xlink:href="http://internet.garant.ru/document/redirect/71809296/14">Федеральный закон</text:a> от 14 ноября 2017 г. N 324-ФЗ</text:p>
        <text:p text:style-name="s22"><text:a xlink:type="simple" xlink:href="http://internet.garant.ru/document/redirect/57423271/14">См. предыдущую редакцию</text:a></text:p>
      </text:section>
      <text:p text:style-name="s15"><text:span text:style-name="s10">Статья 14.</text:span> Обращение о предоставлении социального обслужива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ого обслуживания либо обращение в его интересах иных граждан, обращение государственных органов, органов местного самоуправления, общественных объединений непосредственно в уполномоченный орган субъекта Российской Федерации или уполномоченную организацию либо переданные заявление или обращение в рамках межведомственного взаимодействия.</text:p>
      <text:p text:style-name="s1"/>
      <text:p text:style-name="s15"><text:bookmark text:name="anchor15"/><text:span text:style-name="s10">Статья 15.</text:span> Признание гражданина нуждающимся в социальном обслуживании</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1"/>1. Гражданин признается нуждающимся в социальном обслуживании в случае, если существуют следующие обстоятельства, которые ухудшают или могут ухудшить условия его жизнедеятельности:</text:p>
      <text:p text:style-name="s1"><text:bookmark text:name="anchor1511"/>1)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s1"><text:bookmark text:name="anchor1512"/>2) наличие в семье инвалида или инвалидов, в том числе ребенка-инвалида или детей-инвалидов, нуждающихся в постоянном постороннем уходе;</text:p>
      <text:p text:style-name="s1"><text:bookmark text:name="anchor1513"/>3) наличие ребенка или детей (в том числе находящихся под опекой, попечительством), испытывающих трудности в социальной адаптации;</text:p>
      <text:p text:style-name="s1"><text:bookmark text:name="anchor1514"/>4) отсутствие возможности обеспечения ухода (в том числе временного) за инвалидом, ребенком, детьми, а также отсутствие попечения над ними;</text:p>
      <text:p text:style-name="s1"><text:bookmark text:name="anchor1515"/>5)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s1"><text:bookmark text:name="anchor1516"/>6) 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p>
      <text:p text:style-name="s1"><text:bookmark text:name="anchor1517"/>7) отсутствие работы и средств к существованию;</text:p>
      <text:p text:style-name="s1"><text:bookmark text:name="anchor1518"/>8) наличие иных обстоятельств, которые нормативными правовыми актами субъекта Российской Федерации признаны ухудшающими или способными ухудшить условия жизнедеятельности граждан.</text:p>
      <text:section text:style-name="s22" text:name="s22">
        <text:p text:style-name="s22header">Информация об изменениях:</text:p>
        <text:p text:style-name="s22"><text:bookmark text:name="anchor152"/>Часть 2 изменена с 13 февраля 2018 г. - <text:a xlink:type="simple" xlink:href="http://internet.garant.ru/document/redirect/71809296/15">Федеральный закон</text:a> от 14 ноября 2017 г. N 324-ФЗ</text:p>
        <text:p text:style-name="s22"><text:a xlink:type="simple" xlink:href="http://internet.garant.ru/document/redirect/57423271/152">См. предыдущую редакцию</text:a></text:p>
      </text:section>
      <text:p text:style-name="s1"><text:a xlink:type="simple" xlink:href="http://internet.garant.ru/document/redirect/71361632/9">2.</text:a> Уполномоченный орган субъекта Российской Федерации или уполномоченная организация принимают решение о признании гражданина нуждающимся в социальном обслуживании либо об отказе в социальном обслуживании в течение пяти рабочих дней с даты подачи заявления. О принятом решении заявитель информируется в письменной или электронной форме. Решение об оказании срочных социальных услуг принимается немедленно.</text:p>
      <text:p text:style-name="s1"><text:bookmark text:name="anchor153"/>3. Решение об отказе в социальном обслуживании может быть обжаловано в судебном порядке.</text:p>
      <text:p text:style-name="s1"/>
      <text:p text:style-name="s15"><text:bookmark text:name="anchor16"/><text:span text:style-name="s10">Статья 16.</text:span> Индивидуальная программа</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1"/>1. <text:a xlink:type="simple" xlink:href="http://internet.garant.ru/document/redirect/70791482/2000">Индивидуальная программа</text:a> является документом, в котором указаны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a xlink:type="simple" xlink:href="#anchor22">статьей 22</text:a> настоящего Федерального закона.</text:p>
      <text:section text:style-name="s22" text:name="s22">
        <text:p text:style-name="s22header">Информация об изменениях:</text:p>
        <text:p text:style-name="s22"><text:bookmark text:name="anchor1611"/>Статья 16 дополнена частью 1.1 с 1 сентября 2020 г. - <text:a xlink:type="simple" xlink:href="http://internet.garant.ru/document/redirect/74368782/21">Федеральный закон</text:a> от 13 июля 2020 г. N 190-ФЗ</text:p>
      </text:section>
      <text:section text:style-name="s9" text:name="s9">
        <text:p text:style-name="s9header">ГАРАНТ:</text:p>
        <text:p text:style-name="s9">С 1 сентября 2020 г. и до 1 января 2025 г. положения части 1.1 статьи 16 <text:a xlink:type="simple" xlink:href="http://internet.garant.ru/document/redirect/74368782/32">действуют</text:a> в <text:a xlink:type="simple" xlink:href="http://internet.garant.ru/document/redirect/74736799/1000">отдельных субъектах РФ</text:a></text:p>
      </text:section>
      <text:p text:style-name="s1">1.1. В случае принятия органом государственной власти субъекта Российской Федерации решения об организации оказания государственных (муниципальных) услуг в социальной сфере, принятого в соответствии с <text:a xlink:type="simple" xlink:href="http://internet.garant.ru/document/redirect/74369760/283">частью 3 статьи 28</text:a> Федерального закона "О государственном (муниципальном) социальном заказе на оказание государственных (муниципальных) услуг в социальной сфере", индивидуальная программа используется как социальный сертификат на получение государственной (муниципальной) услуги в социальной сфере.</text:p>
      <text:p text:style-name="s1"><text:bookmark text:name="anchor162"/><text:a xlink:type="simple" xlink:href="http://internet.garant.ru/document/redirect/71361632/4">2</text:a>. Индивидуальная программа составляется исходя из потребности гражданина в социальных услугах, пересматривается в зависимости от изменения этой потребности, но не реже чем раз в три года. Пересмотр индивидуальной программы осуществляется с учетом результатов реализованной индивидуальной программы.</text:p>
      <text:p text:style-name="s1"><text:bookmark text:name="anchor163"/>3. Индивидуальная программа для гражданина или его законного представителя имеет рекомендательный характер, для поставщика социальных услуг - обязательный характер.</text:p>
      <text:section text:style-name="s22" text:name="s22">
        <text:p text:style-name="s22header">Информация об изменениях:</text:p>
        <text:p text:style-name="s22"><text:bookmark text:name="anchor164"/>Часть 4 изменена с 13 февраля 2018 г. - <text:a xlink:type="simple" xlink:href="http://internet.garant.ru/document/redirect/71809296/16">Федеральный закон</text:a> от 14 ноября 2017 г. N 324-ФЗ</text:p>
        <text:p text:style-name="s22"><text:a xlink:type="simple" xlink:href="http://internet.garant.ru/document/redirect/57423271/164">См. предыдущую редакцию</text:a></text:p>
      </text:section>
      <text:p text:style-name="s1">4. Индивидуальная программа составляется в двух экземплярах. Экземпляр индивидуальной программы, подписанный уполномоченным органом субъекта Российской Федерации или уполномоченной организацией, передается гражданину или его законному представителю в срок не более чем десять рабочих дней со дня подачи заявления гражданина о предоставлении социального обслуживания. Второй экземпляр индивидуальной программы остается в уполномоченном органе субъекта Российской Федерации или в уполномоченной организации.</text:p>
      <text:p text:style-name="s1"><text:bookmark text:name="anchor165"/>5. В случае изменения места жительства получателя социальных услуг индивидуальная программа, составленная по прежнему месту жительства, сохраняет свое действие в объеме перечня социальных услуг, установленного в субъекте Российской Федерации по новому месту жительства, до составления индивидуальной программы по новому месту жительства в сроки и в порядке, которые установлены настоящей статьей.</text:p>
      <text:p text:style-name="s1"/>
      <text:p text:style-name="s15"><text:bookmark text:name="anchor17"/><text:span text:style-name="s10">Статья 17.</text:span> Договор о предоставлении социальных услуг</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1"/><text:span text:style-name="s8">1.</text:span> Социальные услуги предоставляются гражданину на основании <text:a xlink:type="simple" xlink:href="http://internet.garant.ru/document/redirect/70791482/1000">договора</text:a> о предоставлении социальных услуг, заключаемого между поставщиком социальных услуг и гражданином или его законным представителем, в течение суток с даты представления индивидуальной программы поставщику социальных услуг.</text:p>
      <text:p text:style-name="s1"><text:bookmark text:name="anchor172"/>2. Существенными условиями договора о предоставлении социальных услуг являются положения, определенные индивидуальной программой, а также стоимость социальных услуг в случае, если они предоставляются за плату или частичную плату.</text:p>
      <text:p text:style-name="s1"><text:bookmark text:name="anchor173"/>3. Отношения, связанные с исполнением договора о предоставлении социальных услуг, регулируются в соответствии с законодательством Российской Федерации.</text:p>
      <text:p text:style-name="s1"/>
      <text:p text:style-name="s15"><text:bookmark text:name="anchor18"/><text:span text:style-name="s10">Статья 18.</text:span> Отказ от социального обслуживания, социальной услуги</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1"/>1. Гражданин или его законный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text:p>
      <text:p text:style-name="s1"><text:bookmark text:name="anchor182"/>2. Отказ получателя социальных услуг или его законного представителя от социального обслуживания, социальной услуги освобождает уполномоченный орган субъекта Российской Федерации и поставщиков социальных услуг от ответственности за предоставление социального обслуживания, социальной услуги.</text:p>
      <text:section text:style-name="s22" text:name="s22">
        <text:p text:style-name="s22header">Информация об изменениях:</text:p>
        <text:p text:style-name="s22"><text:bookmark text:name="anchor183"/>Часть 3 изменена с 20 марта 2023 г. - <text:a xlink:type="simple" xlink:href="http://internet.garant.ru/document/redirect/405963009/11">Федеральный закон</text:a> от 19 декабря 2022 г. N 553-ФЗ</text:p>
        <text:p text:style-name="s22"><text:a xlink:type="simple" xlink:href="http://internet.garant.ru/document/redirect/76809587/183">См. будущую редакцию</text:a></text:p>
      </text:section>
      <text:p text:style-name="s1">3. Гражданину или получателю социальных услуг может быть отказано, в том числе временно, в предоставлении социальных услуг в стационарной форме в связи с наличием медицинских противопоказаний, <text:a xlink:type="simple" xlink:href="http://internet.garant.ru/document/redirect/71082904/1000">перечень</text:a>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Такой отказ возможен только при наличии соответствующего заключения уполномоченной медицинской организации.</text:p>
      <text:section text:style-name="s22" text:name="s22">
        <text:p text:style-name="s22header">Информация об изменениях:</text:p>
        <text:p text:style-name="s22">Статья 18 дополнена частями 4 и 5 с 20 марта 2023 г. - <text:a xlink:type="simple" xlink:href="http://internet.garant.ru/document/redirect/405963009/12">Федеральный закон</text:a> от 19 декабря 2022 г. N 553-ФЗ</text:p>
        <text:p text:style-name="s22"><text:a xlink:type="simple" xlink:href="http://internet.garant.ru/document/redirect/76809587/1804">См. будущую редакцию</text:a></text:p>
        <text:p text:style-name="s22"/>
      </text:section>
      <text:h text:outline-level="1" text:style-name="s3"><text:bookmark text:name="anchor600"/>Глава 6. Формы социального обслуживания, виды социальных услуг</text:h>
      <text:p text:style-name="s1"/>
      <text:p text:style-name="s15"><text:bookmark text:name="anchor19"/><text:span text:style-name="s10">Статья 19.</text:span> Формы социального обслуживания</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1"/>1. Социальные услуги предоставляются их получателям в форме социального обслуживания на дому, или в полустационарной форме, или в стационарной форме.</text:p>
      <text:section text:style-name="s9" text:name="s9">
        <text:p text:style-name="s9header">ГАРАНТ:</text:p>
        <text:p text:style-name="s9">См. <text:a xlink:type="simple" xlink:href="http://internet.garant.ru/document/redirect/70835712/145">Примерный порядок</text:a> предоставления социальных услуг в форме социального обслуживания на дому, утвержденный <text:a xlink:type="simple" xlink:href="http://internet.garant.ru/document/redirect/70835712/0">приказом</text:a> Минтруда России от 24 ноября 2014 г. N 939н</text:p>
        <text:p text:style-name="s9">См. <text:a xlink:type="simple" xlink:href="http://internet.garant.ru/document/redirect/70836800/1000">Примерный порядок</text:a> предоставления социальных услуг в полустационарной форме социального обслуживания, утвержденный <text:a xlink:type="simple" xlink:href="http://internet.garant.ru/document/redirect/70836800/0">приказом</text:a> Минтруда России от 24 ноября 2014 г. N 938н</text:p>
        <text:p text:style-name="s9">См. <text:a xlink:type="simple" xlink:href="http://internet.garant.ru/document/redirect/70829256/1000">Примерный порядок</text:a> предоставления социальных услуг в стационарной форме социального обслуживания, утвержденный <text:a xlink:type="simple" xlink:href="http://internet.garant.ru/document/redirect/70829256/0">приказом</text:a> Минтруда России от 24 ноября 2014 г. N 935н</text:p>
      </text:section>
      <text:p text:style-name="s1"><text:bookmark text:name="anchor192"/>2. Социальные услуги в полустационарной форме предоставляются их получателям организацией социального обслуживания в определенное время суток.</text:p>
      <text:p text:style-name="s1"><text:bookmark text:name="anchor193"/>3. Социальные услуги в стационарной форме предоставляются их получателям при постоянном, временном (на срок, определенный индивидуальной программой) или пятидневном (в неделю) круглосуточном проживании в организации социального обслуживания. Получатели социальных услуг в стационарной форме обеспечиваются жилыми помещениями, а также помещениями для предоставления видов социальных услуг, предусмотренных <text:a xlink:type="simple" xlink:href="#anchor201">пунктами 1 - 7 статьи 20</text:a> настоящего Федерального закона.</text:p>
      <text:p text:style-name="s1"><text:bookmark text:name="anchor194"/>4. При предоставлении социальных услуг в полустационарной форме или в стационарной форме должны быть обеспечены:</text:p>
      <text:p text:style-name="s1"><text:bookmark text:name="anchor1941"/>1) возможность сопровождения получателя социальных услуг при передвижении по территории организации социального обслуживания, а также при пользовании услугами, предоставляемыми такой организацией;</text:p>
      <text:p text:style-name="s1"><text:bookmark text:name="anchor1942"/>2) возможность для самостоятельного передвижения по территории организации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s1"><text:bookmark text:name="anchor1943"/>3) дублирование текстовых сообщений голосовыми сообщениями, оснащение организации социального обслуживания знаками, выполненными рельефно-точечным шрифтом Брайля, ознакомление с их помощью с надписями, знаками и иной текстовой и графической информацией на территории такой организации, а также допуск тифлосурдопереводчика, допуск собак-проводников;</text:p>
      <text:p text:style-name="s1"><text:bookmark text:name="anchor1944"/>4)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 русского жестового языка (сурдоперевода), допуск сурдопереводчика;</text:p>
      <text:p text:style-name="s1"><text:bookmark text:name="anchor1945"/>5) оказание иных видов посторонней помощи.</text:p>
      <text:p text:style-name="s1"><text:bookmark text:name="anchor195"/>5. Граждане из числа лиц, освобождаемых из мест лишения свободы, за которыми в соответствии с <text:a xlink:type="simple" xlink:href="http://internet.garant.ru/document/redirect/12184517/3">законодательством</text:a> Российской Федерации установлен административный надзор и которые частично или полностью утратили способность к самообслуживанию, при отсутствии медицинских противопоказаний и по их личному заявлению принимаются на социальное обслуживание в стационарные организации социального обслуживания со специальным социальным обслуживанием в порядке, установленном нормативными правовыми актами субъектов Российской Федерации.</text:p>
      <text:p text:style-name="s1"><text:bookmark text:name="anchor196"/>6. Вопросы приема в стационарные организации социального обслуживания и выписки из таких организаций лиц, страдающих психическими расстройствами, регулируются <text:a xlink:type="simple" xlink:href="http://internet.garant.ru/document/redirect/10136860/2">законодательством</text:a> Российской Федерации о психиатрической помощи.</text:p>
      <text:p text:style-name="s1"/>
      <text:p text:style-name="s15"><text:bookmark text:name="anchor20"/><text:span text:style-name="s10">Статья 20.</text:span> Виды социальных услуг</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Получателям социальных услуг с учетом их индивидуальных потребностей предоставляются следующие виды социальных услуг:</text:p>
      <text:p text:style-name="s1"><text:bookmark text:name="anchor201"/>1) социально-бытовые, направленные на поддержание жизнедеятельности получателей социальных услуг в быту;</text:p>
      <text:p text:style-name="s1"><text:bookmark text:name="anchor202"/>2) социально-медицинские, направленные на поддержание и сохранение здоровья получателей социальных услуг путем организации ухода, оказания содействия в проведении оздоровительных мероприятий, систематического наблюдения за получателями социальных услуг для выявления отклонений в состоянии их здоровья;</text:p>
      <text:p text:style-name="s1"><text:bookmark text:name="anchor203"/>3) социально-психологические, предусматривающие оказание помощи в коррекции психологического состояния получателей социальных услуг для адаптации в социальной среде, в том числе оказание психологической помощи анонимно с использованием телефона доверия;</text:p>
      <text:p text:style-name="s1"><text:bookmark text:name="anchor204"/>4) социально-педагогические, направленные на профилактику отклонений в поведении и развитии личности получателей социальных услуг, формирование у них позитивных интересов (в том числе в сфере досуга), организацию их досуга, оказание помощи семье в воспитании детей;</text:p>
      <text:p text:style-name="s1"><text:bookmark text:name="anchor205"/>5) социально-трудовые, направленные на оказание помощи в трудоустройстве и в решении других проблем, связанных с трудовой адаптацией;</text:p>
      <text:p text:style-name="s1"><text:bookmark text:name="anchor206"/>6) социально-правовые, направленные на оказание помощи в получении юридических услуг, в том числе бесплатно, в защите прав и законных интересов получателей социальных услуг;</text:p>
      <text:p text:style-name="s1"><text:bookmark text:name="anchor207"/>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s1"><text:bookmark text:name="anchor208"/>8) срочные социальные услуги.</text:p>
      <text:p text:style-name="s1"/>
      <text:p text:style-name="s15"><text:bookmark text:name="anchor21"/><text:span text:style-name="s10">Статья 21.</text:span> Срочные социальные услуги</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211"/>1. Срочные социальные услуги включают в себя:</text:p>
      <text:p text:style-name="s1"><text:bookmark text:name="anchor2111"/>1) обеспечение бесплатным горячим питанием или наборами продуктов;</text:p>
      <text:p text:style-name="s1"><text:bookmark text:name="anchor2112"/>2) обеспечение одеждой, обувью и другими предметами первой необходимости;</text:p>
      <text:p text:style-name="s1"><text:bookmark text:name="anchor2113"/>3) содействие в получении временного жилого помещения;</text:p>
      <text:p text:style-name="s1"><text:bookmark text:name="anchor2114"/>4) содействие в получении юридической помощи в целях защиты прав и законных интересов получателей социальных услуг;</text:p>
      <text:p text:style-name="s1"><text:bookmark text:name="anchor2115"/>5) содействие в получении экстренной психологической помощи с привлечением к этой работе психологов и священнослужителей;</text:p>
      <text:p text:style-name="s1"><text:bookmark text:name="anchor2116"/>6) иные срочные социальные услуги.</text:p>
      <text:p text:style-name="s1"><text:bookmark text:name="anchor212"/>2.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s1"/>
      <text:p text:style-name="s15"><text:bookmark text:name="anchor22"/><text:span text:style-name="s10">Статья 22.</text:span>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1"/>1. При необходимости гражданам, в том числе родителям, опекунам, попечителям, иным законным представителям несовершеннолетних детей, оказывается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s1"><text:bookmark text:name="anchor222"/>2. Социальное сопровождение осуществляется путем привлечения организаций, предоставляющих такую помощь, на основе межведомственного взаимодействия в соответствии со <text:a xlink:type="simple" xlink:href="#anchor28">статьей 28</text:a> настоящего Федерального закона. Мероприятия по социальному сопровождению отражаются в индивидуальной программе.</text:p>
      <text:p text:style-name="s1"/>
      <text:h text:outline-level="1" text:style-name="s3"><text:bookmark text:name="anchor700"/>Глава 7. Организация предоставления социальных услуг</text:h>
      <text:p text:style-name="s1"/>
      <text:p text:style-name="s15"><text:bookmark text:name="anchor23"/><text:span text:style-name="s10">Статья 23.</text:span> Организации социального обслуживания</text:p>
      <text:section text:style-name="s9" text:name="s9">
        <text:p text:style-name="s9header">ГАРАНТ:</text:p>
        <text:p text:style-name="s9">См. <text:span text:style-name="s8">комментарии</text:span> к статье 23 настоящего Федерального закона</text:p>
      </text:section>
      <text:p text:style-name="s1"><text:bookmark text:name="anchor231"/>1. Организациями социального обслуживания являются организации, осуществляющие социальное обслуживание на дому, полустационарное социальное обслуживание, стационарное социальное обслуживание.</text:p>
      <text:p text:style-name="s1"><text:bookmark text:name="anchor232"/>2. Организации социального обслуживания в субъектах Российской Федерации создаются и действуют с учетом <text:a xlink:type="simple" xlink:href="http://internet.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 и в соответствии с <text:a xlink:type="simple" xlink:href="http://internet.garant.ru/document/redirect/70883236/1000">правилами</text:a> организации деятельности организаций социального обслуживания, их структурных подразделений.</text:p>
      <text:p text:style-name="s1"><text:bookmark text:name="anchor233"/>3. В государственных организациях социального обслуживания создаются попечительские советы.</text:p>
      <text:p text:style-name="s1"><text:bookmark text:name="anchor234"/>4. Структура, порядок формирования, срок полномочий, компетенция попечительского совета и порядок принятия им решений определяются уставом организации социального обслуживания в соответствии с законодательством Российской Федерации на основании <text:a xlink:type="simple" xlink:href="http://internet.garant.ru/document/redirect/70712450/1000">примерного положения</text:a> о попечительском совете организации социального обслуживания.</text:p>
      <text:p text:style-name="s1"/>
      <text:section text:style-name="s22" text:name="s22">
        <text:p text:style-name="s22header">Информация об изменениях:</text:p>
        <text:p text:style-name="s22"><text:bookmark text:name="anchor2301"/>Наименование изменено с 6 марта 2018 г. - <text:a xlink:type="simple" xlink:href="http://internet.garant.ru/document/redirect/71825214/1610178">Федеральный закон</text:a> от 5 декабря 2017 г. N 392-ФЗ</text:p>
        <text:p text:style-name="s22"><text:a xlink:type="simple" xlink:href="http://internet.garant.ru/document/redirect/77659965/2301">См. предыдущую редакцию</text:a></text:p>
      </text:section>
      <text:p text:style-name="s15"><text:span text:style-name="s10">Статья 23.1.</text:span> Независимая оценка качества условий оказания услуг организациями социального обслуживания</text:p>
      <text:section text:style-name="s9" text:name="s9">
        <text:p text:style-name="s9header">ГАРАНТ:</text:p>
        <text:p text:style-name="s9">См. <text:span text:style-name="s8">комментарии</text:span> к статье 23.1 настоящего Федерального закона</text:p>
        <text:p text:style-name="s9">Согласно <text:a xlink:type="simple" xlink:href="http://internet.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социального обслуживания и общее методическое обеспечение проведения указанной оценки</text:p>
      </text:section>
      <text:section text:style-name="s22" text:name="s22">
        <text:p text:style-name="s22header">Информация об изменениях:</text:p>
        <text:p text:style-name="s22"><text:bookmark text:name="anchor2311"/>Часть 1 изменена с 6 марта 2018 г. - <text:a xlink:type="simple" xlink:href="http://internet.garant.ru/document/redirect/71825214/1610179">Федеральный закон</text:a> от 5 декабря 2017 г. N 392-ФЗ</text:p>
        <text:p text:style-name="s22"><text:a xlink:type="simple" xlink:href="http://internet.garant.ru/document/redirect/77659965/2311">См. предыдущую редакцию</text:a></text:p>
      </text:section>
      <text:p text:style-name="s1">1. Независимая оценка качества условий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рганизациями социального обслуживания, а также в целях повышения качества их деятельности.</text:p>
      <text:section text:style-name="s22" text:name="s22">
        <text:p text:style-name="s22header">Информация об изменениях:</text:p>
        <text:p text:style-name="s22"><text:bookmark text:name="anchor2312"/>Часть 2 изменена с 6 марта 2018 г. - <text:a xlink:type="simple" xlink:href="http://internet.garant.ru/document/redirect/71825214/1610180">Федеральный закон</text:a> от 5 декабря 2017 г. N 392-ФЗ</text:p>
        <text:p text:style-name="s22"><text:a xlink:type="simple" xlink:href="http://internet.garant.ru/document/redirect/77659965/2312">См. предыдущую редакцию</text:a></text:p>
      </text:section>
      <text:p text:style-name="s1">2. Независимая оценка качества условий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в том числе время ожидания предоставления услуг; доброжелательность, вежливость работников организации социального обслуживания; удовлетворенность качеством условий оказания услуг, а также доступность услуг для инвалидов.</text:p>
      <text:section text:style-name="s22" text:name="s22">
        <text:p text:style-name="s22header">Информация об изменениях:</text:p>
        <text:p text:style-name="s22"><text:bookmark text:name="anchor2313"/>Часть 3 изменена с 6 марта 2018 г. - <text:a xlink:type="simple" xlink:href="http://internet.garant.ru/document/redirect/71825214/1610181">Федеральный закон</text:a> от 5 декабря 2017 г. N 392-ФЗ</text:p>
        <text:p text:style-name="s22"><text:a xlink:type="simple" xlink:href="http://internet.garant.ru/document/redirect/77659965/2313">См. предыдущую редакцию</text:a></text:p>
      </text:section>
      <text:p text:style-name="s1">3. Независимая оценка качества условий оказания услуг организациями социального обслуживания проводится в соответствии с положениями настоящей статьи. При проведении независимой оценки качества условий оказания услуг организациями социального обслуживания используется общедоступная информация об организациях социального обслуживания, размещаемая также в форме открытых данных.</text:p>
      <text:p text:style-name="s1"><text:bookmark text:name="anchor2314"/>4. Утратила силу с 6 марта 2018 г. - <text:a xlink:type="simple" xlink:href="http://internet.garant.ru/document/redirect/71825214/1610182">Федеральный закон </text:a>от 5 декабря 2017 г. N 392-ФЗ</text:p>
      <text:section text:style-name="s22" text:name="s22">
        <text:p text:style-name="s22header">Информация об изменениях:</text:p>
        <text:p text:style-name="s22"><text:a xlink:type="simple" xlink:href="http://internet.garant.ru/document/redirect/77659965/2314">См. предыдущую редакцию</text:a></text:p>
        <text:p text:style-name="s22"/>
      </text:section>
      <text:section text:style-name="s22" text:name="s22">
        <text:p text:style-name="s22header">Информация об изменениях:</text:p>
        <text:p text:style-name="s22"><text:bookmark text:name="anchor2315"/>Часть 5 изменена с 6 марта 2018 г. - <text:a xlink:type="simple" xlink:href="http://internet.garant.ru/document/redirect/71825214/1610183">Федеральный закон</text:a> от 5 декабря 2017 г. N 392-ФЗ</text:p>
        <text:p text:style-name="s22"><text:a xlink:type="simple" xlink:href="http://internet.garant.ru/document/redirect/77659965/2315">См. предыдущую редакцию</text:a></text:p>
      </text:section>
      <text:p text:style-name="s1">5. В целях создания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2315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российских общественных организаций ветеранов общественный совет по проведению независимой оценки качества условий оказания услуг организациями социального обслуживания, учредителем которых является Российская Федерация, а также негосударственными организациями социального обслуживания, которые оказывают социальные услуги за счет средств федерального бюджета,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организациями социального обслуживания. Перечень организаций социального обслуживания,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общественном совете по проведению независимой оценки качества условий оказания услуг организациями социального обслуживания;</text:p>
      <text:p text:style-name="s1"><text:bookmark text:name="anchor23152"/>2) общественные палаты субъектов Российской Федерации по обращению уполномоченных органов исполнитель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х организаций ветеранов общественные советы по проведению независимой оценки качества условий оказания услуг организациями социального обслуживания, которые расположены на территориях субъектов Российской Федерации и учредителями которых являются субъекты Российской Федерации, а также негосударственными организациями социального обслуживания, которые оказывают социальные услуги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организациями социального обслуживания.</text:p>
      <text:section text:style-name="s22" text:name="s22">
        <text:p text:style-name="s22header">Информация об изменениях:</text:p>
        <text:p text:style-name="s22"><text:bookmark text:name="anchor23051"/>Статья 23.1 дополнена частью 5.1 с 6 марта 2018 г. - <text:a xlink:type="simple" xlink:href="http://internet.garant.ru/document/redirect/71825214/1610184">Федеральный закон</text:a> от 5 декабря 2017 г. N 392-ФЗ</text:p>
      </text:section>
      <text:p text:style-name="s1">5.1. Состав общественного совета по проведению независимой оценки качества условий оказания услуг организациями социального обслуживания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общественных объединений, осуществляющих деятельность в сфере социального обслуживания, а также руководители (их заместители) и работники организаций социального обслуживания. При этом общественный совет по независимой оценке качества привлекает к своей работе представителей общественных объединений, осуществляющих деятельность в сфере социального обслужи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text:p>
      <text:section text:style-name="s22" text:name="s22">
        <text:p text:style-name="s22header">Информация об изменениях:</text:p>
        <text:p text:style-name="s22"><text:bookmark text:name="anchor23052"/>Статья 23.1 дополнена частью 5.2 с 6 марта 2018 г. - <text:a xlink:type="simple" xlink:href="http://internet.garant.ru/document/redirect/71825214/1610185">Федеральный закон</text:a> от 5 декабря 2017 г. N 392-ФЗ</text:p>
      </text:section>
      <text:p text:style-name="s1">5.2. Положение об общественном совете по независимой оценке качества утверждается органом государственной власти, при котором создан указанный общественный совет.</text:p>
      <text:section text:style-name="s22" text:name="s22">
        <text:p text:style-name="s22header">Информация об изменениях:</text:p>
        <text:p text:style-name="s22"><text:bookmark text:name="anchor2316"/>Часть 6 изменена с 6 марта 2018 г. - <text:a xlink:type="simple" xlink:href="http://internet.garant.ru/document/redirect/71825214/1610186">Федеральный закон</text:a> от 5 декабря 2017 г. N 392-ФЗ</text:p>
        <text:p text:style-name="s22"><text:a xlink:type="simple" xlink:href="http://internet.garant.ru/document/redirect/77659965/2316">См. предыдущую редакцию</text:a></text:p>
      </text:section>
      <text:p text:style-name="s1">6. <text:a xlink:type="simple" xlink:href="http://internet.garant.ru/document/redirect/71965442/1000">Показатели</text:a>, характеризующие общие критерии оценки качества условий оказания услуг организациями социального обслуживания, в отношении которых проводится независимая оценка качества условий оказания ими услуг, устанавливаются уполномоченным федеральным органом исполнительной власти с предварительным обсуждением на общественном совете по независимой оценке качества.</text:p>
      <text:p text:style-name="s1"><text:bookmark text:name="anchor2317"/>7. Утратила силу с 6 марта 2018 г. - <text:a xlink:type="simple" xlink:href="http://internet.garant.ru/document/redirect/71825214/1610187">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7">См. предыдущую редакцию</text:a></text:p>
        <text:p text:style-name="s22"/>
      </text:section>
      <text:p text:style-name="s1"><text:bookmark text:name="anchor2318"/>8. Утратила силу с 6 марта 2018 г. - <text:a xlink:type="simple" xlink:href="http://internet.garant.ru/document/redirect/71825214/1610187">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8">См. предыдущую редакцию</text:a></text:p>
      </text:section>
      <text:section text:style-name="s22" text:name="s22">
        <text:p text:style-name="s22header">Информация об изменениях:</text:p>
        <text:p text:style-name="s22"><text:bookmark text:name="anchor2319"/>Часть 9 изменена с 6 марта 2018 г. - <text:a xlink:type="simple" xlink:href="http://internet.garant.ru/document/redirect/71825214/1610188">Федеральный закон</text:a> от 5 декабря 2017 г. N 392-ФЗ</text:p>
        <text:p text:style-name="s22"><text:a xlink:type="simple" xlink:href="http://internet.garant.ru/document/redirect/77659965/2319">См. предыдущую редакцию</text:a></text:p>
      </text:section>
      <text:p text:style-name="s1">9. Независимая оценка качества условий оказания услуг организациями социального обслуживания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section text:style-name="s22" text:name="s22">
        <text:p text:style-name="s22header">Информация об изменениях:</text:p>
        <text:p text:style-name="s22"><text:bookmark text:name="anchor23110"/>Часть 10 изменена с 6 марта 2018 г. - <text:a xlink:type="simple" xlink:href="http://internet.garant.ru/document/redirect/71825214/1610189">Федеральный закон</text:a> от 5 декабря 2017 г. N 392-ФЗ</text:p>
        <text:p text:style-name="s22"><text:a xlink:type="simple" xlink:href="http://internet.garant.ru/document/redirect/77659965/23110">См. предыдущую редакцию</text:a></text:p>
      </text:section>
      <text:p text:style-name="s1">10. Общественные советы по независимой оценке качества:</text:p>
      <text:p text:style-name="s1"><text:bookmark text:name="anchor231101"/>1) определяют перечни организаций социального обслуживания, в отношении которых проводится независимая оценка;</text:p>
      <text:section text:style-name="s22" text:name="s22">
        <text:p text:style-name="s22header">Информация об изменениях:</text:p>
        <text:p text:style-name="s22"><text:bookmark text:name="anchor231102"/>Пункт 2 изменен с 6 марта 2018 г. - <text:a xlink:type="simple" xlink:href="http://internet.garant.ru/document/redirect/71825214/1610228">Федеральный закон</text:a> от 5 декабря 2017 г. N 392-ФЗ</text:p>
        <text:p text:style-name="s22"><text:a xlink:type="simple" xlink:href="http://internet.garant.ru/document/redirect/77659965/231102">См. предыдущую редакцию</text:a></text:p>
      </text:section>
      <text:p text:style-name="s1"><text:a xlink:type="simple" xlink:href="http://internet.garant.ru/document/redirect/71707502/2">2)</text:a> принимают участие в рассмотрении проектов документации о закупках работ, услуг, а также проектов государственных контрактов, заключаемых уполномоченным федеральным органом исполнительной власти, уполномоченными органами субъектов Российской Федерации с организацией, которая осуществляет сбор и обобщение информации о качестве условий оказания услуг организациями социального обслуживания (далее - оператор);</text:p>
      <text:p text:style-name="s1"><text:bookmark text:name="anchor231103"/>3) утратил силу с 6 марта 2018 г. - <text:a xlink:type="simple" xlink:href="http://internet.garant.ru/document/redirect/71825214/1610229">Федеральный закон</text:a> от 5 декабря 2017 г. N 392-ФЗ</text:p>
      <text:section text:style-name="s22" text:name="s22">
        <text:p text:style-name="s22header">Информация об изменениях:</text:p>
        <text:p text:style-name="s22"><text:a xlink:type="simple" xlink:href="http://internet.garant.ru/document/redirect/77659965/231103">См. предыдущую редакцию</text:a></text:p>
        <text:p text:style-name="s22"/>
      </text:section>
      <text:section text:style-name="s22" text:name="s22">
        <text:p text:style-name="s22header">Информация об изменениях:</text:p>
        <text:p text:style-name="s22"><text:bookmark text:name="anchor231104"/>Пункт 4 изменен с 6 марта 2018 г. - <text:a xlink:type="simple" xlink:href="http://internet.garant.ru/document/redirect/71825214/1610230">Федеральный закон</text:a> от 5 декабря 2017 г. N 392-ФЗ</text:p>
        <text:p text:style-name="s22"><text:a xlink:type="simple" xlink:href="http://internet.garant.ru/document/redirect/77659965/231104">См. предыдущую редакцию</text:a></text:p>
      </text:section>
      <text:p text:style-name="s1">4) осуществляют независимую оценку качества условий оказания услуг организациями социального обслуживания с учетом информации, представленной оператором;</text:p>
      <text:section text:style-name="s22" text:name="s22">
        <text:p text:style-name="s22header">Информация об изменениях:</text:p>
        <text:p text:style-name="s22"><text:bookmark text:name="anchor231105"/>Пункт 5 изменен с 6 марта 2018 г. - <text:a xlink:type="simple" xlink:href="http://internet.garant.ru/document/redirect/71825214/1610231">Федеральный закон</text:a> от 5 декабря 2017 г. N 392-ФЗ</text:p>
        <text:p text:style-name="s22"><text:a xlink:type="simple" xlink:href="http://internet.garant.ru/document/redirect/77659965/231105">См. предыдущую редакцию</text:a></text:p>
      </text:section>
      <text:p text:style-name="s1">5) представляют соответственно в уполномоченный федеральный орган исполнительной власти, уполномоченные органы субъектов Российской Федерации результаты независимой оценки качества условий оказания услуг организациями социального обслуживания, а также предложения об улучшении качества их деятельности.</text:p>
      <text:section text:style-name="s22" text:name="s22">
        <text:p text:style-name="s22header">Информация об изменениях:</text:p>
        <text:p text:style-name="s22"><text:bookmark text:name="anchor23111"/>Часть 11 изменена с 6 марта 2018 г. - <text:a xlink:type="simple" xlink:href="http://internet.garant.ru/document/redirect/71825214/1610190">Федеральный закон</text:a> от 5 декабря 2017 г. N 392-ФЗ</text:p>
        <text:p text:style-name="s22"><text:a xlink:type="simple" xlink:href="http://internet.garant.ru/document/redirect/77659965/23111">См. предыдущую редакцию</text:a></text:p>
      </text:section>
      <text:p text:style-name="s1">11. Заключение государственных контрактов на выполнение работ, оказание услуг по сбору и обобщению информации о качестве условий оказания услуг организациями социального обслуживания осуществляется в соответствии с <text:a xlink:type="simple" xlink:href="http://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уполномоченные органы государственной власти субъектов Российской Федерации по результатам заключения государственных контрактов оформляют решение об определении оператора, ответственного за сбор и обобщение информации о качестве условий оказания услуг организациями социального обслуживания,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section text:style-name="s22" text:name="s22">
        <text:p text:style-name="s22header">Информация об изменениях:</text:p>
        <text:p text:style-name="s22"><text:bookmark text:name="anchor23112"/>Часть 12 изменена с 6 марта 2018 г. - <text:a xlink:type="simple" xlink:href="http://internet.garant.ru/document/redirect/71825214/1610191">Федеральный закон</text:a> от 5 декабря 2017 г. N 392-ФЗ</text:p>
        <text:p text:style-name="s22"><text:a xlink:type="simple" xlink:href="http://internet.garant.ru/document/redirect/77659965/23112">См. предыдущую редакцию</text:a></text:p>
      </text:section>
      <text:p text:style-name="s1">12. Поступившая соответственно в уполномоченный федеральный орган исполнительной власти, уполномоченные органы субъектов Российской Федерации информация о результатах независимой оценки качества условий оказания услуг организац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социального обслуживания и оценке деятельности их руководителей.</text:p>
      <text:section text:style-name="s22" text:name="s22">
        <text:p text:style-name="s22header">Информация об изменениях:</text:p>
        <text:p text:style-name="s22"><text:bookmark text:name="anchor23113"/>Часть 13 изменена с 6 марта 2018 г. - <text:a xlink:type="simple" xlink:href="http://internet.garant.ru/document/redirect/71825214/1610192">Федеральный закон</text:a> от 5 декабря 2017 г. N 392-ФЗ</text:p>
        <text:p text:style-name="s22"><text:a xlink:type="simple" xlink:href="http://internet.garant.ru/document/redirect/77659965/23113">См. предыдущую редакцию</text:a></text:p>
      </text:section>
      <text:p text:style-name="s1">13. Информация о результатах независимой оценки качества условий оказания услуг организациями социального обслуживания размещается соответственно:</text:p>
      <text:p text:style-name="s1"><text:bookmark text:name="anchor23113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section text:style-name="s22" text:name="s22">
        <text:p text:style-name="s22header">Информация об изменениях:</text:p>
        <text:p text:style-name="s22"><text:bookmark text:name="anchor231132"/>Пункт 2 изменен с 6 марта 2018 г. - <text:a xlink:type="simple" xlink:href="http://internet.garant.ru/document/redirect/71825214/1610233">Федеральный закон</text:a> от 5 декабря 2017 г. N 392-ФЗ</text:p>
        <text:p text:style-name="s22"><text:a xlink:type="simple" xlink:href="http://internet.garant.ru/document/redirect/77659965/231132">См. предыдущую редакцию</text:a></text:p>
      </text:section>
      <text:p text:style-name="s1">2) уполномоченными органами субъектов Российской Федерации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section text:style-name="s22" text:name="s22">
        <text:p text:style-name="s22header">Информация об изменениях:</text:p>
        <text:p text:style-name="s22"><text:bookmark text:name="anchor23114"/>Часть 14 изменена с 6 марта 2018 г. - <text:a xlink:type="simple" xlink:href="http://internet.garant.ru/document/redirect/71825214/1610193">Федеральный закон</text:a> от 5 декабря 2017 г. N 392-ФЗ</text:p>
        <text:p text:style-name="s22"><text:a xlink:type="simple" xlink:href="http://internet.garant.ru/document/redirect/77659965/23114">См. предыдущую редакцию</text:a></text:p>
      </text:section>
      <text:p text:style-name="s1">14. <text:a xlink:type="simple" xlink:href="http://internet.garant.ru/document/redirect/72343540/1000">Состав</text:a> информации о результатах независимой оценки качества условий оказания услуг организациями социального обслуживания, включая единые требования к такой информации, и <text:a xlink:type="simple" xlink:href="http://internet.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3115"/>Часть 15 изменена с 6 марта 2018 г. - <text:a xlink:type="simple" xlink:href="http://internet.garant.ru/document/redirect/71825214/1610194">Федеральный закон</text:a> от 5 декабря 2017 г. N 392-ФЗ</text:p>
        <text:p text:style-name="s22"><text:a xlink:type="simple" xlink:href="http://internet.garant.ru/document/redirect/77659965/23115">См. предыдущую редакцию</text:a></text:p>
      </text:section>
      <text:p text:style-name="s1">15. Уполномоченный федеральный орган исполнительной власти, уполномоченные органы субъектов Российской Федерации и организации социального обслуживания обеспечивают на своих официальных сайтах в сети "Интернет" техническую возможность выражения мнений получателями услуг и иными гражданами о качестве условий оказания этих услуг.</text:p>
      <text:section text:style-name="s22" text:name="s22">
        <text:p text:style-name="s22header">Информация об изменениях:</text:p>
        <text:p text:style-name="s22"><text:bookmark text:name="anchor23116"/>Часть 16 изменена с 6 марта 2018 г. - <text:a xlink:type="simple" xlink:href="http://internet.garant.ru/document/redirect/71825214/1610195">Федеральный закон</text:a> от 5 декабря 2017 г. N 392-ФЗ</text:p>
        <text:p text:style-name="s22"><text:a xlink:type="simple" xlink:href="http://internet.garant.ru/document/redirect/77659965/23116">См. предыдущую редакцию</text:a></text:p>
      </text:section>
      <text:p text:style-name="s1">16. Контроль за соблюдением процедур проведения независимой оценки качества условий оказания услуг организациями социального обслуживания осуществляетс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3117"/>Статья 23.1 дополнена частью 17 с 6 марта 2018 г. - <text:a xlink:type="simple" xlink:href="http://internet.garant.ru/document/redirect/71825214/1610196">Федеральный закон</text:a> от 5 декабря 2017 г. N 392-ФЗ</text:p>
      </text:section>
      <text:p text:style-name="s1">17. Руководители государственных организаций социального обслуживания несут ответственность за непринятие мер по устранению недостатков, выявленных в ходе независимой оценки качества условий оказания услуг организациями социального обслуживания, в соответствии с <text:a xlink:type="simple" xlink:href="http://internet.garant.ru/document/redirect/12125268/5">трудовым законодательством</text:a>. В трудовых договорах с руководителями организаций социального обслуживания в показатели эффективности работы руководителей включаются результаты независимой оценки качества условий оказания услуг организациями социального обслуживания и выполнения плана по устранению недостатков, выявленных в ходе такой оценки.</text:p>
      <text:section text:style-name="s22" text:name="s22">
        <text:p text:style-name="s22header">Информация об изменениях:</text:p>
        <text:p text:style-name="s22"><text:bookmark text:name="anchor23118"/>Статья 23.1 дополнена частью 18 с 6 марта 2018 г. - <text:a xlink:type="simple" xlink:href="http://internet.garant.ru/document/redirect/71825214/1610197">Федеральный закон</text:a> от 5 декабря 2017 г. N 392-ФЗ</text:p>
      </text:section>
      <text:p text:style-name="s1">18. Результаты независимой оценки качества условий оказания услуг организациями социального обслуживания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text:p>
      <text:p text:style-name="s1"/>
      <text:p text:style-name="s15"><text:bookmark text:name="anchor24"/><text:span text:style-name="s10">Статья 24.</text:span> Информационные системы в сфере социального обслуживания</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1"/>1. Информационными системами в сфере социального обслуживания (далее - информационные системы) осуществляются сбор, хранение, обработка и предоставление информации о поставщиках социальных услуг (реестр поставщиков социальных услуг) и о получателях социальных услуг (регистр получателей социальных услуг) на основании данных, представляемых поставщиками социальных услуг.</text:p>
      <text:p text:style-name="s1"><text:bookmark text:name="anchor242"/>2. Операторами информационных систем являются уполномоченный орган субъекта Российской Федерации и организации, с которыми указанный орган заключил договоры об эксплуатации информационных систем.</text:p>
      <text:p text:style-name="s1"><text:bookmark text:name="anchor243"/>3. Информация, содержащаяся в информационных системах, используется в целях мониторинга социального обслуживания, осуществления государственного контроля (надзора) в сфере социального обслуживания в соответствии со <text:a xlink:type="simple" xlink:href="#anchor33">статьей 33</text:a> настоящего Федерального закона и в иных целях, определенных законодательством Российской Федерации.</text:p>
      <text:p text:style-name="s1"/>
      <text:p text:style-name="s15"><text:bookmark text:name="anchor25"/><text:span text:style-name="s10">Статья 25.</text:span> Реестр поставщиков социальных услуг</text:p>
      <text:section text:style-name="s9" text:name="s9">
        <text:p text:style-name="s9header">ГАРАНТ:</text:p>
        <text:p text:style-name="s9">См. <text:span text:style-name="s8">комментарии</text:span> к статье 25 настоящего Федерального закона</text:p>
      </text:section>
      <text:p text:style-name="s1"><text:bookmark text:name="anchor251"/>1. Реестр поставщиков социальных услуг формируется в субъекте Российской Федерации.</text:p>
      <text:p text:style-name="s1"><text:bookmark text:name="anchor252"/>2. Включение организаций социального обслуживания в реестр поставщиков социальных услуг осуществляется на добровольной основе.</text:p>
      <text:p text:style-name="s1"><text:bookmark text:name="anchor253"/>3. Реестр поставщиков социальных услуг содержит следующую информацию:</text:p>
      <text:p text:style-name="s1"><text:bookmark text:name="anchor2531"/>1) регистрационный номер учетной записи;</text:p>
      <text:p text:style-name="s1"><text:bookmark text:name="anchor2532"/>2) полное и (если имеется) сокращенное наименование поставщика социальных услуг;</text:p>
      <text:p text:style-name="s1"><text:bookmark text:name="anchor2533"/>3) дата государственной регистрации юридического лица, индивидуального предпринимателя, являющихся поставщиками социальных услуг;</text:p>
      <text:p text:style-name="s1"><text:bookmark text:name="anchor2534"/>4) организационно-правовая форма поставщика социальных услуг (для юридических лиц);</text:p>
      <text:p text:style-name="s1"><text:bookmark text:name="anchor2535"/>5) адрес (место нахождения, место предоставления социальных услуг), контактный телефон, адрес электронной почты поставщика социальных услуг;</text:p>
      <text:p text:style-name="s1"><text:bookmark text:name="anchor2536"/>6) фамилия, имя, отчество руководителя поставщика социальных услуг;</text:p>
      <text:p text:style-name="s1"><text:bookmark text:name="anchor2537"/>7) информация о лицензиях, имеющихся у поставщика социальных услуг (при необходимости);</text:p>
      <text:p text:style-name="s1"><text:bookmark text:name="anchor2538"/>8) сведения о формах социального обслуживания;</text:p>
      <text:p text:style-name="s1"><text:bookmark text:name="anchor2539"/>9) перечень предоставляемых социальных услуг по формам социального обслуживания и видам социальных услуг;</text:p>
      <text:p text:style-name="s1"><text:bookmark text:name="anchor25310"/>10) тарифы на предоставляемые социальные услуги по формам социального обслуживания и видам социальных услуг;</text:p>
      <text:p text:style-name="s1"><text:bookmark text:name="anchor25311"/>11) информация об общем количестве мест, предназначенных для предоставления социальных услуг, о наличии свободных мест, в том числе по формам социального обслуживания;</text:p>
      <text:p text:style-name="s1"><text:bookmark text:name="anchor25312"/>12) информация об условиях предоставления социальных услуг;</text:p>
      <text:p text:style-name="s1"><text:bookmark text:name="anchor25313"/>13) информация о результатах проведенных проверок;</text:p>
      <text:p text:style-name="s1"><text:bookmark text:name="anchor25314"/>14) информация об опыте работы поставщика социальных услуг за последние пять лет;</text:p>
      <text:p text:style-name="s1"><text:bookmark text:name="anchor25315"/>15) иная информация, определенная Правительством Российской Федерации.</text:p>
      <text:p text:style-name="s1"><text:bookmark text:name="anchor254"/>4. Реестр поставщиков социальных услуг в субъекте Российской Федерации размещается на официальном сайте уполномоченного органа субъекта Российской Федерации в сети "Интернет" в соответствии с требованиями законодательства Российской Федерации.</text:p>
      <text:p text:style-name="s1"><text:bookmark text:name="anchor255"/>5. Поставщик социальных услуг с момента его включения в реестр поставщиков социальных услуг несет ответственность за достоверность и актуальность информации, содержащейся в этом реестре.</text:p>
      <text:section text:style-name="s22" text:name="s22">
        <text:p text:style-name="s22header">Информация об изменениях:</text:p>
        <text:p text:style-name="s22"><text:bookmark text:name="anchor256"/>Статья 25 дополнена частью 6 с 7 марта 2018 г. - <text:a xlink:type="simple" xlink:href="http://internet.garant.ru/document/redirect/71893076/381">Федеральный закон</text:a> от 7 марта 2018 г. N 56-ФЗ</text:p>
      </text:section>
      <text:p text:style-name="s1">6. Информация о поставщиках социальных услуг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internet.garant.ru/document/redirect/180687/2100">Федеральным законом</text:a> от 17 июля 1999 года N 178-ФЗ "О государственной социальной помощи".</text:p>
      <text:p text:style-name="s1"/>
      <text:p text:style-name="s15"><text:bookmark text:name="anchor26"/><text:span text:style-name="s10">Статья 26.</text:span> Регистр получателей социальных услуг</text:p>
      <text:section text:style-name="s9" text:name="s9">
        <text:p text:style-name="s9header">ГАРАНТ:</text:p>
        <text:p text:style-name="s9">См. <text:span text:style-name="s8">комментарии</text:span> к статье 26 настоящего Федерального закона</text:p>
      </text:section>
      <text:p text:style-name="s1"><text:bookmark text:name="anchor261"/>1. Регистр получателей социальных услуг формируется в субъекте Российской Федерации на основании данных, предоставляемых поставщиками социальных услуг.</text:p>
      <text:p text:style-name="s1"><text:bookmark text:name="anchor262"/>2. Регистр получателей социальных услуг содержит следующую информацию о получателе социальных услуг:</text:p>
      <text:p text:style-name="s1"><text:bookmark text:name="anchor2621"/>1) регистрационный номер учетной записи;</text:p>
      <text:p text:style-name="s1"><text:bookmark text:name="anchor2622"/>2) фамилия, имя, отчество;</text:p>
      <text:p text:style-name="s1"><text:bookmark text:name="anchor2623"/>3) дата рождения;</text:p>
      <text:p text:style-name="s1"><text:bookmark text:name="anchor2624"/>4) пол;</text:p>
      <text:p text:style-name="s1"><text:bookmark text:name="anchor2625"/>5) адрес (место жительства), контактный телефон;</text:p>
      <text:p text:style-name="s1"><text:bookmark text:name="anchor2626"/>6) страховой номер индивидуального лицевого счета;</text:p>
      <text:p text:style-name="s1"><text:bookmark text:name="anchor2627"/>7) серия, номер паспорта или данные иного документа, удостоверяющего личность, дата выдачи этих документов и наименование выдавшего их органа;</text:p>
      <text:p text:style-name="s1"><text:bookmark text:name="anchor2628"/>8) дата обращения с просьбой о предоставлении социальных услуг;</text:p>
      <text:p text:style-name="s1"><text:bookmark text:name="anchor2629"/>9) дата оформления и номер индивидуальной программы;</text:p>
      <text:p text:style-name="s1"><text:bookmark text:name="anchor26210"/>10) наименование поставщика или наименования поставщиков социальных услуг, реализующих индивидуальную программу;</text:p>
      <text:p text:style-name="s1"><text:bookmark text:name="anchor26211"/>11) перечень социальных услуг, предоставленных и предоставляемых получателю социальных услуг в соответствии с заключенным договором о предоставлении социальных услуг с указанием тарифов, стоимости социальных услуг для получателя социальных услуг, источников финансирования, периодичности и результатов их предоставления;</text:p>
      <text:p text:style-name="s1"><text:bookmark text:name="anchor26212"/>12) иная информация, определенная Правительством Российской Федерации.</text:p>
      <text:section text:style-name="s22" text:name="s22">
        <text:p text:style-name="s22header">Информация об изменениях:</text:p>
        <text:p text:style-name="s22"><text:bookmark text:name="anchor263"/>Статья 26 дополнена частью 3 с 7 марта 2018 г. - <text:a xlink:type="simple" xlink:href="http://internet.garant.ru/document/redirect/71893076/382">Федеральный закон</text:a> от 7 марта 2018 г. N 56-ФЗ</text:p>
      </text:section>
      <text:p text:style-name="s1">3. Информация о получателях социальных услуг, а также о социальных услугах, предоставляемых им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internet.garant.ru/document/redirect/180687/2100">Федеральным законом</text:a> от 17 июля 1999 года N 178-ФЗ "О государственной социальной помощи".</text:p>
      <text:p text:style-name="s1"/>
      <text:p text:style-name="s15"><text:bookmark text:name="anchor27"/><text:span text:style-name="s10">Статья 27.</text:span> Требования к порядку предоставления социальных услуг</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text:bookmark text:name="anchor271"/>1. Порядок предоставления социальных услуг обязателен для исполнения поставщиками социальных услуг.</text:p>
      <text:p text:style-name="s1"><text:bookmark text:name="anchor272"/>2. Порядок предоставления социальных услуг устанавливается по формам социального обслуживания, видам социальных услуг и включает в себя:</text:p>
      <text:p text:style-name="s1"><text:bookmark text:name="anchor2721"/>1) наименование социальной услуги;</text:p>
      <text:p text:style-name="s1"><text:bookmark text:name="anchor2722"/>2) стандарт социальной услуги;</text:p>
      <text:p text:style-name="s1"><text:bookmark text:name="anchor2723"/>3) правила предоставления социальной услуги бесплатно либо за плату или частичную плату;</text:p>
      <text:p text:style-name="s1"><text:bookmark text:name="anchor2724"/>4) требования к деятельности поставщика социальной услуги в сфере социального обслуживания;</text:p>
      <text:p text:style-name="s1"><text:bookmark text:name="anchor2725"/>5) перечень документов, необходимых для предоставления социальной услуги, с указанием документов и информации, которые должен пред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p>
      <text:p text:style-name="s1"><text:bookmark text:name="anchor2726"/>6) иные положения в зависимости от формы социального обслуживания, видов социальных услуг.</text:p>
      <text:p text:style-name="s1"><text:bookmark text:name="anchor273"/>3. Стандарт социальной услуги включает в себя:</text:p>
      <text:p text:style-name="s1"><text:bookmark text:name="anchor2731"/>1) описание социальной услуги, в том числе ее объем;</text:p>
      <text:p text:style-name="s1"><text:bookmark text:name="anchor2732"/>2) сроки предоставления социальной услуги;</text:p>
      <text:p text:style-name="s1"><text:bookmark text:name="anchor2733"/><text:a xlink:type="simple" xlink:href="http://internet.garant.ru/document/redirect/70813480/1000">3)</text:a> подушевой норматив финансирования социальной услуги;</text:p>
      <text:p text:style-name="s1"><text:bookmark text:name="anchor2734"/>4) показатели качества и оценку результатов предоставления социальной услуги;</text:p>
      <text:p text:style-name="s1"><text:bookmark text:name="anchor2735"/>5) 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ext:p text:style-name="s1"><text:bookmark text:name="anchor2736"/>6) иные необходимые для предоставления социальной услуги положения.</text:p>
      <text:p text:style-name="s1"/>
      <text:p text:style-name="s15"><text:bookmark text:name="anchor28"/><text:span text:style-name="s10">Статья 28.</text:span> Межведомственное взаимодействие при организации социального обслуживания в субъекте Российской Федерации</text:p>
      <text:section text:style-name="s9" text:name="s9">
        <text:p text:style-name="s9header">ГАРАНТ:</text:p>
        <text:p text:style-name="s9">См. <text:span text:style-name="s8">комментарии</text:span> к статье 28 настоящего Федерального закона</text:p>
      </text:section>
      <text:p text:style-name="s1"><text:bookmark text:name="anchor281"/>1. Межведомственное взаимодействие при организации социального обслуживания в субъекте Российской Федерации и социального сопровождения осуществляется на основе регламента межведомственного взаимодействия, определяющего содержание и порядок действий органов государственной власти субъекта Российской Федерации в связи с реализацией полномочий субъекта Российской Федерации, установленных настоящим Федеральным законом.</text:p>
      <text:section text:style-name="s9" text:name="s9">
        <text:p text:style-name="s9header">ГАРАНТ:</text:p>
        <text:p text:style-name="s9">См. <text:a xlink:type="simple" xlink:href="http://internet.garant.ru/document/redirect/70800364/39">Рекомендации</text:a> по организации межведомственного взаимодействия исполнительных органов государственной власти субъектов РФ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утвержденные <text:a xlink:type="simple" xlink:href="http://internet.garant.ru/document/redirect/70800364/0">приказом</text:a> Министерства труда и социальной защиты РФ от 18 ноября 2014 г. N 889н</text:p>
      </text:section>
      <text:p text:style-name="s1"><text:bookmark text:name="anchor282"/>2. Регламент межведомственного взаимодействия определяет:</text:p>
      <text:p text:style-name="s1"><text:bookmark text:name="anchor2821"/>1) перечень органов государственной власти субъекта Российской Федерации, осуществляющих межведомственное взаимодействие;</text:p>
      <text:p text:style-name="s1"><text:bookmark text:name="anchor2822"/>2) виды деятельности, осуществляемой органами государственной власти субъекта Российской Федерации;</text:p>
      <text:p text:style-name="s1"><text:bookmark text:name="anchor2823"/>3) порядок и формы межведомственного взаимодействия;</text:p>
      <text:p text:style-name="s1"><text:bookmark text:name="anchor2824"/>4) требования к содержанию, формам и условиям обмена информацией, в том числе в электронной форме;</text:p>
      <text:p text:style-name="s1"><text:bookmark text:name="anchor2825"/>5) механизм реализации мероприятий по социальному сопровождению, в том числе порядок привлечения организаций к его осуществлению;</text:p>
      <text:section text:style-name="s22" text:name="s22">
        <text:p text:style-name="s22header">Информация об изменениях:</text:p>
        <text:p text:style-name="s22"><text:bookmark text:name="anchor2826"/>Пункт 6 изменен с 1 июля 2021 г. - <text:a xlink:type="simple" xlink:href="http://internet.garant.ru/document/redirect/400889843/1061">Федеральный закон</text:a> от 11 июня 2021 г. N 170-ФЗ</text:p>
        <text:p text:style-name="s22"><text:a xlink:type="simple" xlink:href="http://internet.garant.ru/document/redirect/77311653/2826">См. предыдущую редакцию</text:a></text:p>
      </text:section>
      <text:p text:style-name="s1">6) порядок оценки результатов межведомственного взаимодействия.</text:p>
      <text:p text:style-name="s1"/>
      <text:p text:style-name="s15"><text:bookmark text:name="anchor29"/><text:span text:style-name="s10">Статья 29.</text:span> Профилактика обстоятельств, обусловливающих нуждаемость гражданина в социальном обслуживании</text:p>
      <text:section text:style-name="s9" text:name="s9">
        <text:p text:style-name="s9header">ГАРАНТ:</text:p>
        <text:p text:style-name="s9">См. <text:span text:style-name="s8">комментарии</text:span> к статье 29 настоящего Федерального закона</text:p>
      </text:section>
      <text:p text:style-name="s1"><text:bookmark text:name="anchor291"/>1. Профилактика обстоятельств, обусловливающих нуждаемость гражданина в социальном обслуживании, осуществляется путем:</text:p>
      <text:p text:style-name="s1"><text:bookmark text:name="anchor2911"/>1) обследования условий жизнедеятельности гражданина, определения причин, влияющих на ухудшение этих условий;</text:p>
      <text:p text:style-name="s1"><text:bookmark text:name="anchor2912"/>2) анализа данных государственной статистической отчетности, проведения при необходимости выборочных социологических опросов.</text:p>
      <text:p text:style-name="s1"><text:bookmark text:name="anchor292"/>2. Мероприятия по профилактике обстоятельств, обусловливающих нуждаемость гражданина в социальном обслуживании, осуществляются в том числе в рамках региональных программ социального обслуживания, утвержденных органами государственной власти субъектов Российской Федерации.</text:p>
      <text:p text:style-name="s1"/>
      <text:h text:outline-level="1" text:style-name="s3"><text:bookmark text:name="anchor800"/>Глава 8. Финансирование социального обслуживания и условия оплаты социальных услуг</text:h>
      <text:p text:style-name="s1"/>
      <text:p text:style-name="s15"><text:bookmark text:name="anchor30"/><text:span text:style-name="s10">Статья 30.</text:span> Финансовое обеспечение социального обслуживания</text:p>
      <text:section text:style-name="s9" text:name="s9">
        <text:p text:style-name="s9header">ГАРАНТ:</text:p>
        <text:p text:style-name="s9">См. <text:span text:style-name="s8">комментарии</text:span> к статье 30 настоящего Федерального закона</text:p>
      </text:section>
      <text:p text:style-name="s1"><text:bookmark text:name="anchor3001"/>1. Источниками финансового обеспечения социального обслуживания являются:</text:p>
      <text:p text:style-name="s1"><text:bookmark text:name="anchor3011"/>1) средства бюджетов бюджетной системы Российской Федерации;</text:p>
      <text:p text:style-name="s1"><text:bookmark text:name="anchor3012"/>2) благотворительные взносы и пожертвования;</text:p>
      <text:p text:style-name="s1"><text:bookmark text:name="anchor3013"/>3) средства получателей социальных услуг при предоставлении социальных услуг за плату или частичную плату;</text:p>
      <text:p text:style-name="s1"><text:bookmark text:name="anchor3014"/>4) доходы от предпринимательской и иной приносящей доход деятельности, осуществляемой организациями социального обслуживания, а также иные не запрещенные законом источники.</text:p>
      <text:p text:style-name="s1"><text:bookmark text:name="anchor3002"/>2. Финансовое обеспечение деятельности организаций социального обслуживания, находящихся в ведении федеральных органов исполнительной власти, осуществляется в соответствии с <text:a xlink:type="simple" xlink:href="http://internet.garant.ru/document/redirect/12112604/2">бюджетным законодательством</text:a> Российской Федерации за счет средств федерального бюджета, а также за счет средств получателей социальных услуг при предоставлении социальных услуг за плату или частичную плату.</text:p>
      <text:p text:style-name="s1"><text:bookmark text:name="anchor3003"/>3. Финансовое обеспечение деятельности организаций социального обслуживания субъекта Российской Федерации осуществляется в соответствии с бюджетным законодательством Российской Федерации за счет средств бюджета субъекта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text:bookmark text:name="anchor3004"/>4. Финансовое обеспечение предоставления социальных услуг негосударственными организациями, индивидуальными предпринимателями, осуществляющими деятельность по социальному обслуживанию, и предоставляющими социальные услуги социально ориентированными некоммерческими организациями осуществляется путем предоставления субсидий из соответствующего бюджета бюджетной системы Российской Федерации в соответствии с бюджетным законодательством Российской Федерации, проведения закупок социальных услуг в соответствии с <text:a xlink:type="simple" xlink:href="http://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а также за счет средств получателей социальных услуг при предоставлении социальных услуг за плату или частичную плату.</text:p>
      <text:p text:style-name="s1"><text:bookmark text:name="anchor3005"/>5. Уполномоченный федеральный орган исполнительной власти, уполномоченный орган субъекта Российской Федерации вправе привлекать иные источники финансирования социального обслуживания, в том числе для реализации совместных проектов в данной сфере.</text:p>
      <text:p text:style-name="s1"><text:bookmark text:name="anchor3006"/>6. Порядок расходования средств, образовавшихся в результате взимания платы за предоставление социальных услуг, устанавливается:</text:p>
      <text:p text:style-name="s1"><text:bookmark text:name="anchor3061"/>1) федеральным органом исполнительной власти - для организаций социального обслуживания, находящихся в ведении федеральных органов исполнительной власти;</text:p>
      <text:p text:style-name="s1"><text:bookmark text:name="anchor3062"/>2) уполномоченным органом субъекта Российской Федерации - для организаций социального обслуживания субъекта Российской Федерации.</text:p>
      <text:p text:style-name="s1"><text:bookmark text:name="anchor3007"/>7. Порядок расходования средств, образовавшихся в результате взимания платы за предоставление социальных услуг, должен предусматривать возможность использования этих средств на текущую деятельность, развитие организации социального обслуживания, стимулирование ее работников.</text:p>
      <text:p text:style-name="s1"><text:bookmark text:name="anchor3008"/>8. Если гражданин получает социальные услуги, предусмотренные индивидуальной программой, у поставщика или поставщиков социальных услуг, которые включены в реестр поставщиков социальных услуг субъекта Российской Федерации, но не участвуют в выполнении государственного задания (заказа), поставщику или поставщикам социальных услуг выплачивается компенсация в размере и в порядке, которые определяются нормативными правовыми актами субъекта Российской Федерации.</text:p>
      <text:section text:style-name="s22" text:name="s22">
        <text:p text:style-name="s22header">Информация об изменениях:</text:p>
        <text:p text:style-name="s22"><text:bookmark text:name="anchor3009"/>Статья 30 дополнена частью 9 с 1 сентября 2020 г. - <text:a xlink:type="simple" xlink:href="http://internet.garant.ru/document/redirect/74368782/22">Федеральный закон</text:a> от 13 июля 2020 г. N 190-ФЗ</text:p>
      </text:section>
      <text:section text:style-name="s9" text:name="s9">
        <text:p text:style-name="s9header">ГАРАНТ:</text:p>
        <text:p text:style-name="s9">С 1 сентября 2020 г. и до 1 января 2025 г. положения части 1.1 статьи 16 <text:a xlink:type="simple" xlink:href="http://internet.garant.ru/document/redirect/74368782/32">действуют</text:a> в <text:a xlink:type="simple" xlink:href="http://internet.garant.ru/document/redirect/74736799/1000">отдельных субъектах РФ</text:a></text:p>
      </text:section>
      <text:p text:style-name="s1">9. Финансовое обеспечение предоставления социальных услуг в рамках исполнения государственного социального заказа на оказание государственных услуг в сфере социального обслуживания осуществляется в соответствии с <text:a xlink:type="simple" xlink:href="http://internet.garant.ru/document/redirect/74369760/0">Федеральным законом</text:a> "О государственном (муниципальном) социальном заказе на оказание государственных (муниципальных) услуг в социальной сфере" за счет средств бюджетов бюджетной системы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
      <text:p text:style-name="s15"><text:bookmark text:name="anchor31"/><text:span text:style-name="s10">Статья 31.</text:span> Предоставление социальных услуг бесплатно</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text:bookmark text:name="anchor311"/><text:a xlink:type="simple" xlink:href="http://internet.garant.ru/document/redirect/71361632/13">1.</text:a> Социальные услуги в форме социального обслуживания на дому, в полустационарной и стационарной формах социального обслуживания предоставляются бесплатно:</text:p>
      <text:p text:style-name="s1"><text:bookmark text:name="anchor3111"/>1) несовершеннолетним детям;</text:p>
      <text:p text:style-name="s1"><text:bookmark text:name="anchor3112"/>2) лицам, пострадавшим в результате чрезвычайных ситуаций, вооруженных межнациональных (межэтнических) конфликтов;</text:p>
      <text:section text:style-name="s22" text:name="s22">
        <text:p text:style-name="s22header">Информация об изменениях:</text:p>
        <text:p text:style-name="s22"><text:bookmark text:name="anchor3113"/>Часть 1 дополнена пунктом 3 с 1 января 2023 г. - <text:a xlink:type="simple" xlink:href="http://internet.garant.ru/document/redirect/406039483/1">Федеральный закон</text:a> от 28 декабря 2022 г. N 570-ФЗ</text:p>
      </text:section>
      <text:p text:style-name="s1">3) инвалидам Великой Отечественной войны;</text:p>
      <text:section text:style-name="s22" text:name="s22">
        <text:p text:style-name="s22header">Информация об изменениях:</text:p>
        <text:p text:style-name="s22"><text:bookmark text:name="anchor3114"/>Часть 1 дополнена пунктом 4 с 1 января 2023 г. - <text:a xlink:type="simple" xlink:href="http://internet.garant.ru/document/redirect/406039483/1">Федеральный закон</text:a> от 28 декабря 2022 г. N 570-ФЗ</text:p>
      </text:section>
      <text:p text:style-name="s1">4) участникам Великой Отечественной войны;</text:p>
      <text:section text:style-name="s22" text:name="s22">
        <text:p text:style-name="s22header">Информация об изменениях:</text:p>
        <text:p text:style-name="s22"><text:bookmark text:name="anchor3115"/>Часть 1 дополнена пунктом 5 с 1 января 2023 г. - <text:a xlink:type="simple" xlink:href="http://internet.garant.ru/document/redirect/406039483/1">Федеральный закон</text:a> от 28 декабря 2022 г. N 570-ФЗ</text:p>
      </text:section>
      <text:p text:style-name="s1">5) инвалидам боевых действий;</text:p>
      <text:section text:style-name="s22" text:name="s22">
        <text:p text:style-name="s22header">Информация об изменениях:</text:p>
        <text:p text:style-name="s22"><text:bookmark text:name="anchor3116"/>Часть 1 дополнена пунктом 6 с 1 января 2023 г. - <text:a xlink:type="simple" xlink:href="http://internet.garant.ru/document/redirect/406039483/1">Федеральный закон</text:a> от 28 декабря 2022 г. N 570-ФЗ</text:p>
      </text:section>
      <text:p text:style-name="s1">6) лицам, награжденным знаком "Жителю блокадного Ленинграда";</text:p>
      <text:section text:style-name="s22" text:name="s22">
        <text:p text:style-name="s22header">Информация об изменениях:</text:p>
        <text:p text:style-name="s22"><text:bookmark text:name="anchor3117"/>Часть 1 дополнена пунктом 7 с 1 января 2023 г. - <text:a xlink:type="simple" xlink:href="http://internet.garant.ru/document/redirect/406039483/1">Федеральный закон</text:a> от 28 декабря 2022 г. N 570-ФЗ</text:p>
      </text:section>
      <text:p text:style-name="s1">7) лицам, награжденным знаком "Житель осажденного Севастополя";</text:p>
      <text:section text:style-name="s22" text:name="s22">
        <text:p text:style-name="s22header">Информация об изменениях:</text:p>
        <text:p text:style-name="s22"><text:bookmark text:name="anchor3118"/>Часть 1 дополнена пунктом 8 с 1 января 2023 г. - <text:a xlink:type="simple" xlink:href="http://internet.garant.ru/document/redirect/406039483/1">Федеральный закон</text:a> от 28 декабря 2022 г. N 570-ФЗ</text:p>
      </text:section>
      <text:p text:style-name="s1">8)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p text:style-name="s1"><text:bookmark text:name="anchor312"/>2. Социальные услуги в форме социального обслуживания на дому 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предельной величины или равен предельной величине среднедушевого дохода для предоставления социальных услуг бесплатно, установленной законом субъекта Российской Федерации.</text:p>
      <text:p text:style-name="s1"><text:bookmark text:name="anchor313"/>3. Нормативными правовыми актами субъектов Российской Федерации могут быть предусмотрены иные категории граждан, которым социальные услуги предоставляются бесплатно.</text:p>
      <text:p text:style-name="s1"><text:bookmark text:name="anchor314"/>4. <text:a xlink:type="simple" xlink:href="http://internet.garant.ru/document/redirect/70771488/35">Порядок</text:a>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text:p>
      <text:p text:style-name="s1"><text:bookmark text:name="anchor315"/>5. Размер предельной величины среднедушевого дохода для предоставления социальных услуг бесплатно устанавливается законами субъекта Российской Федерации и не может быть ниже полуторной величины прожиточного минимума, установленного в субъекте Российской Федерации для основных социально-демографических групп населения.</text:p>
      <text:p text:style-name="s1"/>
      <text:p text:style-name="s15"><text:bookmark text:name="anchor32"/><text:span text:style-name="s10">Статья 32.</text:span> Определение размера платы за предоставление социальных услуг</text:p>
      <text:section text:style-name="s9" text:name="s9">
        <text:p text:style-name="s9header">ГАРАНТ:</text:p>
        <text:p text:style-name="s9">См. <text:span text:style-name="s8">комментарии</text:span> к статье 32 настоящего Федерального закона</text:p>
      </text:section>
      <text:p text:style-name="s1"><text:bookmark text:name="anchor321"/>1.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 если на дату обращения среднедушевой доход получателей социальных услуг, рассчитанный в соответствии с <text:a xlink:type="simple" xlink:href="#anchor314">частью 4 статьи 31</text:a> настоящего Федерального закона, превышает предельную величину среднедушевого дохода, установленную <text:a xlink:type="simple" xlink:href="#anchor315">частью 5 статьи 31</text:a> настоящего Федерального закона.</text:p>
      <text:p text:style-name="s1"><text:bookmark text:name="anchor322"/>2. 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 но не может превышать пятьдесят процентов разницы между величиной среднедушевого дохода получателя социальной услуги и предельной величиной среднедушевого дохода, установленной <text:a xlink:type="simple" xlink:href="#anchor315">частью 5 статьи 31</text:a> настоящего Федерального закона.</text:p>
      <text:p text:style-name="s1"><text:bookmark text:name="anchor323"/>3. Социальные услуги в стационарной форме социального обслуживания предоставляются их получателям за плату или частичную плату, за исключением получателей социальных услуг, указанных в <text:a xlink:type="simple" xlink:href="#anchor311">частях 1</text:a> и <text:a xlink:type="simple" xlink:href="#anchor313">3 статьи 31</text:a> настоящего Федерального закона.</text:p>
      <text:p text:style-name="s1"><text:bookmark text:name="anchor324"/>4.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ьдесят пять процентов среднедушевого дохода получателя социальных услуг, рассчитанного в соответствии с <text:a xlink:type="simple" xlink:href="#anchor314">частью 4 статьи 31</text:a> настоящего Федерального закона.</text:p>
      <text:p text:style-name="s1"><text:bookmark text:name="anchor325"/>5. Плата за предоставление социальных услуг производится в соответствии с договором о предоставлении социальных услуг, предусмотренным <text:a xlink:type="simple" xlink:href="#anchor17">статьей 17</text:a> настоящего Федерального закона.</text:p>
      <text:p text:style-name="s1"/>
      <text:h text:outline-level="1" text:style-name="s3"><text:bookmark text:name="anchor900"/>Глава 9. Контроль в сфере социального обслуживания</text:h>
      <text:p text:style-name="s1"/>
      <text:section text:style-name="s22" text:name="s22">
        <text:p text:style-name="s22header">Информация об изменениях:</text:p>
        <text:p text:style-name="s22"><text:bookmark text:name="anchor33"/>Статья 33 изменена с 1 июля 2021 г. - <text:a xlink:type="simple" xlink:href="http://internet.garant.ru/document/redirect/400889843/1062">Федеральный закон</text:a> от 11 июня 2021 г. N 170-ФЗ</text:p>
        <text:p text:style-name="s22"><text:a xlink:type="simple" xlink:href="http://internet.garant.ru/document/redirect/77311653/33">См. предыдущую редакцию</text:a></text:p>
      </text:section>
      <text:p text:style-name="s15"><text:span text:style-name="s10">Статья 33.</text:span> Государственный контроль (надзор) в сфере социального обслуживания</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331"/>1. Государственный контроль (надзор) за соблюдением обязательных требований в сфере социального обслуживания осуществляется посредством:</text:p>
      <text:p text:style-name="s1"><text:bookmark text:name="anchor3311"/>1) федерального государственного контроля (надзора) в сфере социального обслуживания, осуществляемого федеральным органом исполнительной власти, уполномоченным Правительством Российской Федерации в соответствии с <text:a xlink:type="simple" xlink:href="http://internet.garant.ru/document/redirect/401405218/1000">положением</text:a>, утверждаемым Правительством Российской Федерации;</text:p>
      <text:p text:style-name="s1"><text:bookmark text:name="anchor33120"/>2) регионального государственного контроля (надзора) в сфере социального обслуживания, осуществляемого уполномоченным органом исполнительной власти субъекта Российской Федерации в соответствии с положением, утверждаемым высшим исполнительным органом государственной власти субъекта Российской Федерации.</text:p>
      <text:p text:style-name="s1"><text:bookmark text:name="anchor332"/>2. Предметом государственного контроля (надзора) в сфере социального обслуживания являются:</text:p>
      <text:p text:style-name="s1"><text:bookmark text:name="anchor3321"/>1) для федерального государственного контроля (надзора) в сфере социального обслуживания - соблюдение поставщиками социальных услуг из числа 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а Российской Федерации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22"/>2) для регионального государственного контроля (надзора) в сфере социального обслуживания - соблюдение поставщиками социальных услуг из числа негосударственных (коммерческих и некоммерческих) организаций социального обслуживания и индивидуальных предпринимателей, осуществляющих социальное обслуживание,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3"/>3. Организация и осуществление государственного контроля (надзора) за соблюдением обязательных требований в сфере социального обслуживания регулируются <text:a xlink:type="simple" xlink:href="http://internet.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
      <text:p text:style-name="s15"><text:bookmark text:name="anchor34"/><text:span text:style-name="s10">Статья 34.</text:span> Общественный контроль в сфере социального обслуживания</text:p>
      <text:section text:style-name="s9" text:name="s9">
        <text:p text:style-name="s9header">ГАРАНТ:</text:p>
        <text:p text:style-name="s9">См. <text:span text:style-name="s8">комментарии</text:span> к статье 34 настоящего Федерального закона</text:p>
      </text:section>
      <text:p text:style-name="s1">Общественный контроль в сфере социального обслуживания осуществляется гражданами, общественными и иными организациями в соответствии с <text:a xlink:type="simple" xlink:href="http://internet.garant.ru/document/redirect/10106035/0">законодательством</text:a> Российской Федерации о защите прав потребителей. Органы государственной власти субъектов Российской Федерации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социального обслуживания.</text:p>
      <text:p text:style-name="s1"/>
      <text:h text:outline-level="1" text:style-name="s3"><text:bookmark text:name="anchor1000"/>Глава 10. Заключительные и переходные положения</text:h>
      <text:p text:style-name="s1"/>
      <text:p text:style-name="s15"><text:bookmark text:name="anchor35"/><text:span text:style-name="s10">Статья 35.</text:span> Переходные положения</text:p>
      <text:section text:style-name="s9" text:name="s9">
        <text:p text:style-name="s9header">ГАРАНТ:</text:p>
        <text:p text:style-name="s9">См. <text:span text:style-name="s8">комментарии</text:span> к статье 35 настоящего Федерального закона</text:p>
      </text:section>
      <text:p text:style-name="s1"><text:bookmark text:name="anchor351"/>1. Утвержденный органом государственной власти субъекта Российской Федерации в связи с принятием настоящего Федерального закона перечень социальных услуг, предоставляемых поставщиками социальных услуг в субъекте Российской Федерации, не может быть сокращен по сравнению с установленным в субъекте Российской Федерации по состоянию на 31 декабря 2014 года перечнем социальных услуг, предоставляемых организациями социального обслуживания в субъекте Российской Федерации.</text:p>
      <text:p text:style-name="s1"><text:bookmark text:name="anchor352"/><text:a xlink:type="simple" xlink:href="http://internet.garant.ru/document/redirect/71361632/3">2</text:a>.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настоящего Федерального закона порядком предоставления социальных услуг в субъекте Российской Федерации, вновь устанавливаемые размеры платы за предоставление социальных услуг поставщиками социальных услуг в субъекте Российской Федерации и условия ее предоставления в соответствии с настоящим Федеральным законом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p>
      <text:p text:style-name="s1"/>
      <text:p text:style-name="s15"><text:bookmark text:name="anchor36"/><text:span text:style-name="s10">Статья 36.</text:span> О признании утратившими силу отдельных законодательных актов (положений законодательных актов) Российской Федерации</text:p>
      <text:section text:style-name="s9" text:name="s9">
        <text:p text:style-name="s9header">ГАРАНТ:</text:p>
        <text:p text:style-name="s9">См. <text:span text:style-name="s8">комментарии</text:span> к статье 36 настоящего Федерального закона</text:p>
      </text:section>
      <text:p text:style-name="s1">Признать утратившими силу:</text:p>
      <text:p text:style-name="s1"><text:bookmark text:name="anchor361"/>1) <text:a xlink:type="simple" xlink:href="http://internet.garant.ru/document/redirect/10103878/0">Федеральный закон</text:a> от 2 августа 1995 года N 122-ФЗ "О социальном обслуживании граждан пожилого возраста и инвалидов" (Собрание законодательства Российской Федерации, 1995, N 32, ст. 3198);</text:p>
      <text:p text:style-name="s1"><text:bookmark text:name="anchor362"/>2) <text:a xlink:type="simple" xlink:href="http://internet.garant.ru/document/redirect/105642/0">Федеральный закон</text:a> от 10 декабря 1995 года N 195-ФЗ "Об основах социального обслуживания населения в Российской Федерации" (Собрание законодательства Российской Федерации, 1995, N 50, ст. 4872);</text:p>
      <text:p text:style-name="s1"><text:bookmark text:name="anchor363"/>3) <text:a xlink:type="simple" xlink:href="http://internet.garant.ru/document/redirect/184678/0">Федеральный закон</text:a> от 10 июля 2002 года N 87-ФЗ "О внесении изменения в статью 6 Федерального закона "Об основах социального обслуживания населения в Российской Федерации" и дополнения в статью 2 Закона Российской Федерации "О стандартизации" (Собрание законодательства Российской Федерации, 2002, N 28, ст. 2791);</text:p>
      <text:p text:style-name="s1"><text:bookmark text:name="anchor364"/>4) <text:a xlink:type="simple" xlink:href="http://internet.garant.ru/document/redirect/184755/364">пункт 4 статьи 36</text:a> Федерального закона от 25 июля 2002 года N 115-ФЗ "О правовом положении иностранных граждан в Российской Федерации" (Собрание законодательства Российской Федерации, 2002, N 30, ст. 3032);</text:p>
      <text:p text:style-name="s1"><text:bookmark text:name="anchor365"/>5) <text:a xlink:type="simple" xlink:href="http://internet.garant.ru/document/redirect/12129440/17">статьи 17</text:a> и <text:a xlink:type="simple" xlink:href="http://internet.garant.ru/document/redirect/12129440/23">23</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366"/>6) <text:a xlink:type="simple" xlink:href="http://internet.garant.ru/document/redirect/12136676/56000000">статьи 56</text:a> и <text:a xlink:type="simple" xlink:href="http://internet.garant.ru/document/redirect/12136676/65000000">6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367"/>7) <text:a xlink:type="simple" xlink:href="http://internet.garant.ru/document/redirect/12161591/29">статью 29</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368"/>8) <text:a xlink:type="simple" xlink:href="http://internet.garant.ru/document/redirect/12191963/2">статью 2</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s1"><text:bookmark text:name="anchor369"/>9) <text:a xlink:type="simple" xlink:href="http://internet.garant.ru/document/redirect/70514766/12">статьи 12</text:a> и <text:a xlink:type="simple" xlink:href="http://internet.garant.ru/document/redirect/70514766/13">13</text:a> Федерального закона от 25 ноября 2013 года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 (Собрание законодательства Российской Федерации, 2013, N 48, ст. 6165).</text:p>
      <text:p text:style-name="s1"/>
      <text:p text:style-name="s15"><text:bookmark text:name="anchor37"/><text:span text:style-name="s10">Статья 37.</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37 настоящего Федерального закона</text:p>
      </text:section>
      <text:p text:style-name="s1">Настоящий Федеральный закон вступает в силу с 1 января 2015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8 декабря 2013 года</text:p>
      <text:p text:style-name="s16_fi0">N 44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3 г. N 442-ФЗ "Об основах социального обслуживания граждан в Р...</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